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1 M. LAPKRIČIO 18 D. NUTARIMO NR. 473 DALINIO PAKEITIMO</text:p>
      <text:p text:style-name="P15"/>
      <text:p text:style-name="P16">1993 m. kovo 22 d. Nr. 194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1 m. lapkričio 18 d. nutarimą Nr. 473 „Dėl perkamos žemės, miško ir vandens telkinių minimalios kainos bei išpirkimo tvarkos nustatymo“ (Žin., 1992, Nr.<text:s/></text:span><text:a xlink:href="https://www.e-tar.lt/portal/lt/legalAct/TAR.C9F46F73C52D" office:target-frame-name="_blank" xlink:show="new"><text:span text:style-name="T24">5-83</text:span></text:a><text:span text:style-name="T25">; Nr. 14-398; Lietuvos Respublikos Vyriausybės 1993 m. kovo 10 d. nutarimo Nr. 153 redakcija), 6.7.1 punkto pirmojoje pastraipoje vietoj žodžių „nuo 1993 m. kovo 1 d.“ įrašyti žodžius „nuo 1993 m. kovo 31 d.“.</text:span></text:p>
      <text:p text:style-name="P26"/>
      <text:p text:style-name="Normal"/>
      <text:p text:style-name="Normal"/>
      <text:p text:style-name="P27">MINISTRAS PIRMININKAS<text:tab/>BRONISLOVAS LUBYS</text:p>
      <text:p text:style-name="P28"/>
      <text:p text:style-name="P29"/>
      <text:p text:style-name="P30"/>
      <text:p text:style-name="P31">ŽEMĖS ŪKIO MINISTRAS<text:tab/>RIMANTAS KARAZIJA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15T13:03:00Z</meta:creation-date>
    <dc:date>2017-02-15T13:03:00Z</dc:date>
    <meta:template xlink:href="Normal.dotm" xlink:type="simple"/>
    <meta:editing-cycles>2</meta:editing-cycles>
    <meta:editing-duration>PT0S</meta:editing-duration>
    <meta:document-statistic meta:page-count="1" meta:paragraph-count="12" meta:word-count="104" meta:character-count="819" meta:row-count="19" meta:non-whitespace-character-count="727"/>
  </office:meta>
</office:document-meta>
</file>