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GRUODŽIO 23 D. NUTARIMO NR. 1303 „DĖL DUONOS PRAMONĖS ĮMONIŲ VALSTYBEI PRIKLAUSANČIŲ AKCIJŲ PARDAVIMO“ DALINIO PAKEITIMO</text:p>
      <text:p text:style-name="P15"/>
      <text:p text:style-name="P16">1995 m. rugsėjo 15 d. Nr. 12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4 m. gruodžio 23 d. nutarimą Nr. 1303 „Dėl duonos pramonės įmonių valstybei priklausančių akcijų pardavimo“ (Žin., 1994, Nr.<text:s/></text:span><text:a xlink:href="https://www.e-tar.lt/portal/lt/legalAct/TAR.C017BB7E4B6B" office:target-frame-name="_blank" xlink:show="new"><text:span text:style-name="T25">101-2035</text:span></text:a><text:span text:style-name="T26">), vietoj žodžių „paliekant valstybei 20 procentų įstatinio kapitalo dydžio akcijų“ įrašyti žodžius „paliekant valstybei tam tikrą skaičių akcijų (įstatinio kapitalo procentais): akcinės bendrovės „Vilniaus duona“ – 30, akcinės bendrovės „Šiaulių duona“ – 40, akcinės bendrovės „Klaipėdos duona“ – 20, akcinės bendrovės „Panevėžio duona“ – 40, akcinės bendrovės „Druskininkų duona“ – 20, akcinės bendrovės „Palangos duona“ – 48 ir akcinės bendrovės „Visagino duona“ – 29“.</text:span></text:p>
      <text:p text:style-name="P27"/>
      <text:p text:style-name="P28"/>
      <text:p text:style-name="P29"/>
      <text:p text:style-name="P30">MINISTRAS PIRMININKAS<text:tab/>ADOLFAS ŠLEŽEVIČIUS</text:p>
      <text:p text:style-name="P31"/>
      <text:p text:style-name="P32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12:47:00Z</meta:creation-date>
    <dc:date>2019-12-06T12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125" meta:row-count="38" meta:non-whitespace-character-count="989"/>
  </office:meta>
</office:document-meta>
</file>