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ERIJOS 1998 M. GEGUŽĖS 28 D.<text:s/><text:line-break/>ĮSAKYMO Nr. 863 „DĖL AUKŠTESNIŲJŲ STUDIJŲ ORGANIZAVIMO KITOSE MOKYMO INSTITUCIJOSE TAISYKLIŲ“ PRIPAŽINIMO NETEKUSIU GALIOS</text:p>
      <text:p text:style-name="P9"/>
      <text:p text:style-name="P10">2011 m. lapkričio 21 d. Nr. V-2211</text:p>
      <text:p text:style-name="P11">Vilnius</text:p>
      <text:p text:style-name="P12"/>
      <text:p text:style-name="P13"><text:span text:style-name="T14">P r i p a ž į s t u netekusiu galios Lietuvos Respublikos švietimo ir mokslo ministerijos 1998 m. gegužės 28 d. įsakymą Nr. 863 „Dėl Aukštesniųjų studijų organizavimo kitose mokymo ins</text:span><text:span text:style-name="T15">titucijose taisyklių“ (Žin., 1998, Nr.<text:s/></text:span><text:a xlink:href="https://www.e-tar.lt/portal/lt/legalAct/TAR.26BAF2322A35" office:target-frame-name="_blank" xlink:show="new"><text:span text:style-name="T16">53-1481</text:span></text:a><text:span text:style-name="T17">).</text:span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p text:style-name="P23"/>
      <text:p text:style-name="P24"><text:span text:style-name="T25">_________________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10T15:35:00Z</meta:creation-date>
    <dc:date>2015-08-10T15:35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679" meta:row-count="34" meta:non-whitespace-character-count="583"/>
  </office:meta>
</office:document-meta>
</file>