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3 M. RUGSĖJO 29 D. ĮSAKYMO NR. B1-758 „DĖL MĖLYNOJO LIEŽUVIO LIGOS APSAUGOS IR PRIEŽIŪROS ZONŲ NUSTATYMO IR GYVULIŲ JUDĖJIMO PER ŠIAS ZONAS IR IŠ JŲ REIKALAVIMŲ PATVIRTINIMO“ PRIPAŽINIMO NETEKUSIU GALIOS</text:p>
      <text:p text:style-name="P13"/>
      <text:p text:style-name="P14">2007 m. kovo 9 d. Nr. B1-292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ripažįstu netekusiu galios</text:span><text:s/>Lietuvos Respublikos valstybinės maisto ir veterinarijos tarnybos direktoriaus 2003 m. rugsėjo 29 d. įsakymą Nr. B1-758 „Dėl Mėlynojo liežuvio ligos apsaugos ir priežiūros zonų nustatymo ir gyvulių judėjimo į šias zonas ir iš jų reikalavimų patvirtinimo“ (Žin., 2004, Nr.<text:s/><text:a xlink:href="https://www.e-tar.lt/portal/lt/legalAct/TAR.5317D27992B3" office:target-frame-name="_blank" xlink:show="new"><text:span text:style-name="T21">3-18</text:span></text:a>).</text:p>
      <text:p text:style-name="P22"/>
      <text:p text:style-name="P23"/>
      <text:p text:style-name="P24"><text:span text:style-name="T25">DIREKTORIUS</text:span><text:span text:style-name="T2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1T07:46:00Z</meta:creation-date>
    <dc:date>2016-04-21T07:46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996" meta:row-count="37" meta:non-whitespace-character-count="864"/>
  </office:meta>
</office:document-meta>
</file>