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98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98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LAPKRIČIO 19 D. ĮSAKYMO NR. 1904 „DĖL LEIDIMO TĘSTI PROFILINĮ MOKYMĄ VILNIAUS MIESTO SAVIVALDYBĖS MOKYKLOSE“ PAKEITIMO</text:p>
      <text:p text:style-name="P12"/>
      <text:p text:style-name="P13">2007 m. liepos 19 d. Nr. ISAK-1497</text:p>
      <text:p text:style-name="P14">Vilnius</text:p>
      <text:p text:style-name="P15"/>
      <text:p text:style-name="P16">1.<text:s/><text:span text:style-name="T17">Pakeičiu</text:span><text:s/>Lietuvos Respublikos švietimo ir mokslo ministro 2002 m. lapkričio 19 d. įsakymą Nr. 1904 „Dėl leidimo tęsti profilinį mokymą Vilniaus miesto savivaldybės mokyklose“ (Žin., 2002, Nr.<text:s/><text:a xlink:href="https://www.e-tar.lt/portal/lt/legalAct/TAR.61BADDBE528C" office:target-frame-name="_blank" xlink:show="new"><text:span text:style-name="T18">113-5078</text:span></text:a>; 2003, Nr.<text:s/><text:a xlink:href="https://www.e-tar.lt/portal/lt/legalAct/TAR.748CC0207F3C" office:target-frame-name="_blank" xlink:show="new"><text:span text:style-name="T19">87-3964</text:span></text:a>; 2006, Nr.<text:s/><text:a xlink:href="https://www.e-tar.lt/portal/lt/legalAct/TAR.31FD72715CB1" office:target-frame-name="_blank" xlink:show="new"><text:span text:style-name="T20">80-3158</text:span></text:a>) ir išdėstau 2.6 punktą taip:</text:p>
      <text:p text:style-name="P21">„2.6. Vilniaus „Ąžuolyno“ vidurinės mokyklos dvyliktosiose klasėse;“.</text:p>
      <text:p text:style-name="P22">2. Šis įsakymas įsigalioja nuo 2007 m. rugsėjo 1 d.</text:p>
      <text:p text:style-name="P23"/>
      <text:p text:style-name="P24"/>
      <text:p text:style-name="P25">ŠVIETIMO IR MOKSLO MINISTRĖ<text:tab/>ROMA ŽAKAIT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16T08:29:00Z</meta:creation-date>
    <dc:date>2016-05-16T08:29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972" meta:row-count="44" meta:non-whitespace-character-count="836"/>
  </office:meta>
</office:document-meta>
</file>