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T16" style:parent-style-name="DefaultParagraphFont" style:family="text">
      <style:text-properties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text-position="super 62.5%"/>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fo:text-transform="uppercase"/>
    </style:style>
    <style:style style:name="P30" style:parent-style-name="Normal" style:family="paragraph">
      <style:text-properties fo:text-transform="uppercase"/>
    </style:style>
    <style:style style:name="P31" style:parent-style-name="Normal" style:family="paragraph">
      <style:text-properties fo:text-transform="uppercase"/>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text-properties fo:font-weight="bold" style:font-weight-asian="bold" style:font-weight-complex="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text-properties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style:font-weight-complex="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P131"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DĖL LIETUVOS RESPUBLIKOS DRAUDIMO PRIEŽIŪROS KOMISIJOS 2004 M. KOVO 2 D. NUTARIMO NR. N-20 „DĖL DRAUDIMO ĮMONIŲ TURTO, DENGIANČIO DRAUDIMO TECHNINIUS ATIDĖJINIUS, SĄRAŠO TVARKYMO TAISYKLIŲ PATVIRTINIMO“ PAKEITIMO</text:p>
      <text:p text:style-name="P5"/>
      <text:p text:style-name="P6">2008 m. sausio 8 d. Nr. N-2</text:p>
      <text:p text:style-name="P7">Vilnius</text:p>
      <text:p text:style-name="P8"/>
      <text:p text:style-name="P9"/>
      <text:p text:style-name="P10">Lietuvos Respublikos draudimo priežiūros komisija<text:s/><text:span text:style-name="T11">nutari</text:span>a:</text:p>
      <text:p text:style-name="P12">Pakeisti Draudimo įmonių turto, dengiančio techninius atidėjinius, sąrašo tvarkymo taisykles, patvirtintas Lietuvos Respublikos draudimo priežiūros komisijos 2004 m. kovo 2 d. nutarimu Nr. N-20 „Dėl draudimo įmonių turto, dengiančio draudimo techninius atidėjinius, sąrašo tvarkymo taisyklių patvirtinimo“ (Žin., 2004, Nr. <text:a xlink:href="https://www.e-tar.lt/portal/lt/legalAct/TAR.FA46EB2FADF2" office:target-frame-name="_blank" xlink:show="new"><text:span text:style-name="T13">35-1170</text:span></text:a>) ir išdėstyti jas nauja redakcija (pridedama).</text:p>
      <text:p text:style-name="P14"/>
      <text:p text:style-name="P15"><text:span text:style-name="T16">„</text:span><text:span text:style-name="T17">LIETUVOS RESPUBLIKOS</text:span></text:p>
      <text:p text:style-name="P18">DRAUDIMO PRIEŽIŪROS KOMISIJA</text:p>
      <text:p text:style-name="P19"/>
      <text:p text:style-name="P20">NUTARIMAS</text:p>
      <text:p text:style-name="P21">DĖL DRAUDIMO IR PERDRAUDIMO ĮMONIŲ TURTO, DENGIANČIO DRAUDIMO IR PERDRAUDIMO TECHNINIUS ATIDĖJINIUS, SĄRAŠO TVARKYMO TAISYKLIŲ PATVIRTINIMO</text:p>
      <text:p text:style-name="P22"/>
      <text:p text:style-name="P23">Vadovaudamasi Lietuvos Respublikos draudimo įstatymo (Žin., 2003, Nr. <text:a xlink:href="https://www.e-tar.lt/portal/lt/legalAct/TAR.8447F63760E9" office:target-frame-name="_blank" xlink:show="new"><text:span text:style-name="T24">94-4246</text:span></text:a>; 2007, Nr. <text:a xlink:href="https://www.e-tar.lt/portal/lt/legalAct/TAR.1A00F937A7E3" office:target-frame-name="_blank" xlink:show="new"><text:span text:style-name="T25">125-5092</text:span></text:a>) 35 straipsnio 7 ir 8 dalimis, 55<text:span text:style-name="T26">5<text:s/></text:span>straipsnio 1 dalimi, Lietuvos Respublikos draudimo priežiūros komisija<text:s/><text:span text:style-name="T27">nutari</text:span>a:</text:p>
      <text:p text:style-name="P28">Patvirtinti Draudimo ir perdraudimo įmonių turto, dengiančio draudimo ir perdraudimo techninius atidėjinius, sąrašo tvarkymo taisykles (pridedama).“</text:p>
      <text:p text:style-name="Normal"/>
      <text:p text:style-name="P29"/>
      <text:p text:style-name="P30"/>
      <text:p text:style-name="P31">Lietuvos Respublikos draudimo</text:p>
      <text:p text:style-name="P32"><text:span text:style-name="T33">priežiūros komisijos pirmininkas</text:span><text:span text:style-name="T34"><text:tab/>Mindaugas Šalčius</text:span></text:p>
      <text:p text:style-name="P35"/>
      <text:soft-page-break/>
      <text:p text:style-name="P36">PATVIRTINTA</text:p>
      <text:p text:style-name="P37">Lietuvos Respublikos draudimo priežiūros</text:p>
      <text:p text:style-name="P38">komisijos 2004 m. kovo 2 d. nutarimu<text:s/><text:line-break/>Nr. N-20<text:s/></text:p>
      <text:p text:style-name="P39">(Lietuvos Respublikos draudimo priežiūros</text:p>
      <text:p text:style-name="P40">komisijos 2008 m. sausio 8 d. nutarimo<text:s/><text:line-break/>Nr. N-2 redakcija)</text:p>
      <text:p text:style-name="P41"/>
      <text:p text:style-name="P42"><text:span text:style-name="T43">DRAUDIMO IR PERDRAUDIMO ĮMONIŲ TURTO, DENGIANČIO DRAUDIMO IR PERDRAUDIMO TECHNINIUS ATIDĖJINIUS, SĄRAŠO TVARKYMO TAISYKLĖS</text:span></text:p>
      <text:p text:style-name="P44"/>
      <text:p text:style-name="P45"><text:span text:style-name="T46">I</text:span><text:span text:style-name="T47">. </text:span><text:span text:style-name="T48">BENDROSIOS NUOSTATOS</text:span></text:p>
      <text:p text:style-name="P49"/>
      <text:p text:style-name="P50">1. Šių taisyklių tikslas – reglamentuoti draudimo įmonių ir perdraudimo įmonių (toliau – Įmonė, išskyrus atvejus, kai taisyklėse nurodyta konkrečiai) turto, dengiančio draudimo ir perdraudimo techninius atidėjinius, sąrašo (toliau – Sąrašas) tvarkymą. Užsienio valstybių draudimo įmonių filialams ir užsienio valstybių perdraudimo įmonių filialams (toliau – Filialas, išskyrus atvejus, kai taisyklėse nurodyta konkrečiai) taikomi tokie patys reikalavimai kaip ir draudimo įmonėms ir perdraudimo įmonėms dėl turto, dengiančio draudimo ir perdraudimo techninius atidėjinius (toliau – atidėjiniai), sąrašo tvarkymo.</text:p>
      <text:p text:style-name="P51">2. Įmonė ir Filialas savo buveinėje privalo turėti ir tvarkyti Sąrašą.</text:p>
      <text:p text:style-name="P52">3. Draudimo įmonė ir užsienio valstybės draudimo įmonės filialas savo buveinėje privalo turėti ir tvarkyti šiuos atskirus Sąrašus turtui, kuriuo dengia:</text:p>
      <text:p text:style-name="P53">3.1. techninius atidėjinius, atitinkančius jos prisiimtus draudimo įsipareigojimus, išskyrus profesinių pensijų kaupimo atidėjinį;</text:p>
      <text:p text:style-name="P54">3.2. techninius atidėjinius, atitinkančius jos prisiimtus perdraudimo įsipareigojimus, jeigu tenkinama viena iš Lietuvos Respublikos draudimo įstatymo (Žin., 2003, Nr. <text:a xlink:href="https://www.e-tar.lt/portal/lt/legalAct/TAR.8447F63760E9" office:target-frame-name="_blank" xlink:show="new"><text:span text:style-name="T55">94-4246</text:span></text:a>) (toliau – Draudimo įstatymas) 39 straipsnio 4 dalyje nustatytų sąlygų;</text:p>
      <text:p text:style-name="P56">3.3. profesinių pensijų kaupimo techninį atidėjinį.</text:p>
      <text:p text:style-name="P57">4. Ne gyvybės draudimo įmonė ir užsienio valstybės draudimo įmonės filialas, turintys galiojančių gyvybės draudimo sutarčių, Draudimo įstatymo 224 straipsnio 3 dalyje nustatytais atvejais privalo turėti atskirus Sąrašus kiekvienos draudimo šakos veiklai.</text:p>
      <text:p text:style-name="P58">5. Gyvybės draudimo įmonė ir užsienio valstybės draudimo įmonės filialas, kartu vykdantis gyvybės draudimo (išskyrus profesinių pensijų kaupimo) bei Draudimo įstatymo 7 straipsnio 3 dalies 1 ir 2 punktuose nurodytų ne gyvybės draudimo grupių veiklą, privalo turėti vieną Sąrašą šioms veikloms.</text:p>
      <text:p text:style-name="P59">6. Sąrašo paskirtis – užtikrinti duomenų apie Įmonės ir Filialo turtą, kuriuo dengiami atidėjiniai, rinkimą, sisteminimą, saugojimą, atnaujinimą ir teikimą.</text:p>
      <text:p text:style-name="P60">7. Sąraše yra privalomai registruojami visi turto, kuriuo dengiami atidėjiniai, įsigijimo ir perleidimo, hipotekos, įkeitimo, kito suvaržymo daiktinėmis teisėmis arba apribojimo disponuoti juo atvejai ir įregistruoto turto vertės pasikeitimai.</text:p>
      <text:p text:style-name="P61">8. Bendra Sąraše įrašyto turto, dengiančio atidėjinius, vertė bet kuriuo momentu turi sudaryti ne mažiau kaip 100 procentų bendros atidėjinių sumos pagal paskutinius apskaičiuotus atidėjinių dydžius.</text:p>
      <text:p text:style-name="P62">9. Jei kreditorius arba trečiasis asmuo turi daiktines teises į turtą arba jo dalį, dėl kurios turtas arba to turto vertės dalis negali dengti atidėjinių, šis faktas yra užregistruojamas Sąraše, kartu nurodant turto, dengiančio atidėjinius, vertę, apskaičiuotą iš viso turto vertės atimant turto, kuriuo negalima dengti atidėjinių, vertę bei visą turto buhalterinę vertę.</text:p>
      <text:p text:style-name="P63">10. Sąraše pateikiama turto objekto vertė turi sutapti su Įmonės ir Filialo buhalterinėje apskaitoje nurodyta turto objekto verte.</text:p>
      <text:p text:style-name="P64">11. Jei turtas įsigyjamas, perleidžiamas, įkeičiamas, jam nustatoma hipoteka, kitaip suvaržomas daiktinėmis teisėmis arba apribojamas disponavimas juo užsienio valiuta, tai visais atvejais Sąraše papildomai nurodoma vertė ir užsienio valiuta.</text:p>
      <text:p text:style-name="P65">12. Įmonė ir Filialas finansinių metų paskutinės dienos<text:span text:style-name="T66"><text:s/></text:span>Sąrašą pateikia Lietuvos Respublikos draudimo priežiūros komisijai (toliau – Priežiūros komisija) ne vėliau kaip iki kitų finansinių metų pirmo mėnesio paskutinės dienos. Priežiūros komisija turi teisę pareikalauti, kad Įmonė ir Filialas pateiktų Priežiūros komisijos nurodyto laikotarpio arba nurodytos datos<text:span text:style-name="T67"><text:s/></text:span>Sąrašą.</text:p>
      <text:p text:style-name="P68">13. Šiose taisyklėse vartojamos sąvokos:</text:p>
      <text:p text:style-name="P69">13.1.<text:span text:style-name="T70"><text:s/>Kreditoriaus reikalavimai, atsirandantys iš draudimo sutarties</text:span> – reikalavimai dėl sumų, draudiko mokėtinų draudėjams, apdraustiesiems, naudos gavėjams ar nukentėjusiems tretiesiems asmenims, kai šių sumų mokėjimo pareiga kyla iš draudimo sutarties, taip pat iš gyvybės draudimo sutarčių, pagal kurias kaupiamos profesinės pensijos; taip pat ir dėl sumų, atidėtų mokėti minėtiems asmenims tais atvejais, kai tiksli draudiko mokėtina suma dar nėra žinoma. Reikalavimai dėl draudimo įmokų, kurias pagal draudimo sutarties sąlygas draudikas privalo grąžinti nesudarius sutarties ar nutraukus draudimo sutartį iki sprendimo priėmimo likviduoti draudimo įmonę, iškelti jai bankroto bylą ar nutraukti užsienio valstybės draudimo įmonės filialo veiklą, taip pat laikomi kreditoriaus reikalavimais, atsirandančiais iš draudimo sutarties;</text:p>
      <text:p text:style-name="P71">13.2.<text:s/><text:span text:style-name="T72">Kreditoriaus reikalavimai, atsirandantys iš perdraudimo sutarties </text:span>– reikalavimai dėl sumų, perdraudiko mokėtinų draudikams, kai šių sumų mokėjimo pareiga kyla iš perdraudimo sutarties, taip pat ir dėl sumų, atidėtų mokėti draudikui tais atvejais, kai tiksli perdraudiko mokėtina suma dar nėra žinoma. Reikalavimai dėl perdraudimo įmokų, kurias pagal perdraudimo sutarties sąlygas perdraudikas privalo grąžinti nesudarius sutarties ar nutraukus perdraudimo sutartį iki sprendimo priėmimo likviduoti perdraudimo įmonę, iškelti jai bankroto bylą ar nutraukti užsienio valstybės perdraudimo įmonės filialo veiklą, taip pat laikomi kreditoriaus reikalavimais, atsirandančiais iš perdraudimo sutarties.</text:p>
      <text:p text:style-name="P73">13.3.<text:span text:style-name="T74"><text:s/>Turto lokalizavimas </text:span>–<text:span text:style-name="T75"><text:s/></text:span>kilnojamojo ar nekilnojamojo turto buvimas valstybėje nesietinas su kilnojamojo turto deponavimu ar ribojančių priemonių, tokių kaip hipotekos įregistravimas, taikymu nekilnojamajam turtui. Turto, apimančio skolininkams pateiktus reikalavimus, buvimo vieta laikoma valstybė, kurioje šie reikalavimai turi būti realizuoti.</text:p>
      <text:p text:style-name="P76">Kitos šiose taisyklėse vartojamos sąvokos atitinka Draudimo įstatyme vartojamas sąvokas.</text:p>
      <text:p text:style-name="P77"/>
      <text:p text:style-name="P78"><text:span text:style-name="T79">II</text:span><text:span text:style-name="T80">. </text:span><text:span text:style-name="T81">SĄRAŠO PILDYMAS</text:span></text:p>
      <text:p text:style-name="P82"/>
      <text:p text:style-name="P83">14. Sąrašo pildymo tvarką bei saugojimo vietą privalo nustatyti Įmonės ir Filialo administracijos vadovas.</text:p>
      <text:p text:style-name="P84">15. Įmonės ir Filialo administracijos vadovas privalo skirti Įmonės ir Filialo darbuotoją, atsakingą už Sąrašo pildymą.</text:p>
      <text:p text:style-name="P85">16. Kiekvienas atskiras Įmonės ir Filialo turto objektas Sąraše yra registruojamas atskirai.</text:p>
      <text:p text:style-name="P86">17. Šių taisyklių 19 punkte nurodyti duomenys apie Įmonės ir Filialo turto, dengiančio atidėjinius, objektus Sąraše turi būti nuolat tikslinami.</text:p>
      <text:p text:style-name="P87">18. Sąrašas pildomas administracijos vadovo pasirinktu būdu, tačiau kiekvieno ataskaitinio laikotarpio pabaigoje bei pateikiant sąrašą pagal šių taisyklių 12 punktą Priežiūros komisijai pareikalavus, Sąrašas turi būti patvirtinamas atsakingo už Sąrašo pildymą darbuotojo bei Įmonės ir Filialo administracijos vadovo parašais.</text:p>
      <text:p text:style-name="P88"/>
      <text:p text:style-name="P89"><text:span text:style-name="T90">III</text:span><text:span text:style-name="T91">. </text:span><text:span text:style-name="T92">SĄRAŠO DUOMENYS</text:span></text:p>
      <text:p text:style-name="P93"/>
      <text:p text:style-name="P94">19. Sąraše, registruojant duomenis apie Įmonės ir Filialo atidėjinius dengiantį turtą, nurodoma  turto objekto pavadinimas, valstybė, kurioje jis lokalizuotas, valiutos kodas, įsigijimo arba perleidimo, hipotekos nustatymo, įkeitimo, kito suvaržymo daiktinėmis teisėmis arba apribojimo disponuoti juo pagrindas, data ir vertė. Toliau pateiktų turto objektų atžvilgiu nurodomi šie papildomi duomenys:</text:p>
      <text:p text:style-name="P95">19.1. Vyriausybės, centrinio banko ir savivaldybės vertybiniai popieriai – vertybinių popierių emisijos numeris, išpirkimo data;</text:p>
      <text:p text:style-name="P96">19.2. nekilnojamasis turtas – adresas, registro kodas, pasigaminimo arba įsigijimo savikaina;</text:p>
      <text:p text:style-name="P97">19.3. terminuoti indėliai bankuose – banko pavadinimas ir kodas, indėlio termino pradžia ir pabaiga;</text:p>
      <text:p text:style-name="P98">19.4. paskolos, užtikrintos nekilnojamuoju turtu, – paskolos gavėjas, įkeisto turto pavadinimas, adresas, hipotekos identifikavimo kodas, įkeisto turto vertė, nustatyta nepriklausomų turto vertintojų, paskolos išdavimo ir grąžinimo data;</text:p>
      <text:p text:style-name="P99">19.5. hipotekinės obligacijos – vertybinių popierių emisijos numeris, emisijos ir išpirkimo data;</text:p>
      <text:p text:style-name="P100">19.6. įmonių akcijos ir obligacijos, naujai išleidžiamos obligacijos, jeigu emisijos sąlygose yra numatytas įsipareigojimas ne vėliau kaip per 1 metus nuo šių vertybinių popierių išleidimo įtraukti juos į prekybą reguliuojamose rinkose – įmonės pavadinimas ir kodas, vertybinių popierių kodas, akcijų rūšis pagal disponavimo būdą ir suteikiamas teises, akcijų skaičius, obligacijų emisijos ir išpirkimo data, vertybinių popierių biržos ir sąrašo pavadinimas;</text:p>
      <text:p text:style-name="P101">19.7. investicinių kintamo kapitalo bendrovių akcijos ir investicinių fondų investiciniai vienetai – įmonės pavadinimas ir kodas arba registracijos numeris, vertybinių popierių kodas, klasė;</text:p>
      <text:p text:style-name="P102">19.8. išvestinės priemonės – priemonės pavadinimas ir apibūdinimas, emitentas (pavadinimas, kodas arba registracijos numeris), sandorio šalys (pavadinimas, kodas arba registracijos numeris), rinkos, kurioje prekiaujama išvestine priemone, pavadinimas, galiojimo terminas;</text:p>
      <text:p text:style-name="P103">19.9. pinigų rinkos priemonės – priemonės pavadinimas, identifikacijos numeris (kodas), emitentas (pavadinimas, kodas arba registracijos numeris), trečioji sandorio šalis (pavadinimas, kodas arba registracijos numeris), kiekis, rinkos, kurioje prekiaujama pinigų rinkos priemone, pavadinimas, galiojimo terminas;</text:p>
      <text:p text:style-name="P104">19.10. pinigai atsiskaitomojoje sąskaitoje ir kasoje – banko pavadinimas ir kodas, sąskaitos numeris arba kasa;</text:p>
      <text:p text:style-name="P105">19.11. perdraudikų skolos – tikslus perdraudiko pavadinimas, perdraudimo sutarties data ir numeris, įsiskolinimo pagrindas, mokėjimo terminai. Mokėjimo terminai nenurodomi pateikiant perdraudikų dalį atidėjiniuose;</text:p>
      <text:p text:style-name="P106">19.12. nepareikalauta įmokėti draudimo įmokos dalis – bendra suma;</text:p>
      <text:p text:style-name="P107">19.13. nepareikalauta įmokėti perdraudimo įmokos dalis – tikslus perdraudėjo pavadinimas, suma pagal kiekvieną perdraudimo sutartį, perdraudimo sutarties data ir numeris;</text:p>
      <text:p text:style-name="P108">19.14. kitas turtas – esminiai turto objektą identifikuojantys duomenys.</text:p>
      <text:p text:style-name="P109">20. Priežiūros komisija turi teisę pareikalauti papildomos informacijos apie Sąraše įregistruotą turtą.</text:p>
      <text:p text:style-name="P110"/>
      <text:p text:style-name="P111"><text:span text:style-name="T112">IV</text:span><text:span text:style-name="T113">. </text:span><text:span text:style-name="T114">SĄRAŠO TVARKYMAS ĮMONĖS LIKVIDAVIMO, BANKROTO ARBA FILIALO VEIKLOS NUTRAUKIMO ATVEJU</text:span></text:p>
      <text:p text:style-name="P115"/>
      <text:p text:style-name="P116">21. Sąrašas nuo sprendimo likviduoti Įmonę, iškelti jai bankroto bylą arba nutraukti Filialo veiklą priėmimo dienos nekeičiamas ir be Priežiūros komisijos leidimo negali būti<text:s/><text:soft-page-break/>daromi jokie, išskyrus raštvedybos klaidas, taisymai, jei šių taisyklių 23 punkte nenustatyta kitaip.</text:p>
      <text:p text:style-name="P117">22. Likvidatorius arba likvidacinės komisijos pirmininkas Įmonės likvidavimo atveju (toliau – likvidatorius), administratorius bankroto atveju (toliau – administratorius), Filialo veiklos nutraukimo atveju asmuo, atsakingas už Filialo veiklos nutraukimą (toliau – asmuo, atsakingas už Filialo veiklos nutraukimą), nuo sprendimo likviduoti Įmonę, iškelti jai bankroto bylą ar nutraukti Filialo veiklą priėmimo dienos iki išmokų mokėjimo, visiško teisių ir pareigų pagal draudimo ir perdraudimo sutartis perleidimo arba kreditoriaus reikalavimų, atsirandančių iš draudimo ir perdraudimo sutarčių, patenkinimo privalo įrašyti visus Sąraše įregistruoto turto pokyčius dėl turto vertės ir atidėjinių pasikeitimo.</text:p>
      <text:p text:style-name="P118">23. Likvidatorius, administratorius arba asmuo, atsakingas už Filialo veiklos nutraukimą, privalo prie Sąraše įregistruoto turto vertės pridėti iš jo gautas pajamas ir įmokas, neįskaitant perdraudikų dalies, gautas vykdant atitinkamą draudimo ar perdraudimo šakos veiklą nuo sprendimo likviduoti Įmonę, iškelti jai bankroto bylą arba nutraukti Filialo veiklą<text:span text:style-name="T119"><text:s/></text:span>priėmimo dienos iki išmokų mokėjimo, teisių ir pareigų pagal draudimo ir perdraudimo sutartis perleidimo arba kreditoriaus reikalavimų, atsirandančių iš draudimo ir perdraudimo sutarčių, patenkinimo.</text:p>
      <text:p text:style-name="P120">24. Jei pajamos už realizuotą turtą yra mažesnės už jo vertę, nurodytą Sąraše, Įmonės likvidatorius, administratorius arba asmuo, atsakingas už Filialo veiklos nutraukimą, privalo Priežiūros komisijai pagrįsti šį faktą ir pateikti tai įrodančius dokumentus.</text:p>
      <text:p text:style-name="P121">25. Sąraše sprendimo likviduoti Įmonę, iškelti jai bankroto bylą arba nutraukti Filialo veiklą<text:span text:style-name="T122"><text:s/></text:span>priėmimo dieną turi būti nurodoma įregistruotų turto objektų buhalterinė vertė ir atidėjinių dydis. Duomenų apie Įmonės ir Filialo turtą, dengiantį atidėjinius, įregistravimas patvirtinamas atsakingo už Sąrašo pildymą likvidatoriaus, administratoriaus arba asmens, atsakingo už Filialo veiklos nutraukimą, parašais.</text:p>
      <text:p text:style-name="P123"/>
      <text:p text:style-name="P124"><text:span text:style-name="T125">V</text:span><text:span text:style-name="T126">. </text:span><text:span text:style-name="T127">ATSAKOMYBĖ</text:span></text:p>
      <text:p text:style-name="P128"/>
      <text:p text:style-name="P129">26. Įmonės administracijos vadovas, likvidatorius, administratorius, asmuo, atsakingas už Filialo veiklos nutraukimą, atsako už Sąrašo tvarkymą ir pateikimą teisės aktų nustatyta tvarka.</text:p>
      <text:p text:style-name="P130"/>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3-15T14:13:00Z</meta:creation-date>
    <dc:date>2017-03-15T14:13:00Z</dc:date>
    <meta:template xlink:href="Normal.dotm" xlink:type="simple"/>
    <meta:editing-cycles>2</meta:editing-cycles>
    <meta:editing-duration>PT0S</meta:editing-duration>
    <meta:document-statistic meta:page-count="5" meta:paragraph-count="892" meta:word-count="2070" meta:character-count="13395" meta:row-count="1221" meta:non-whitespace-character-count="12217"/>
  </office:meta>
</office:document-meta>
</file>