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keep-with-next="alway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27in"/>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27in"/>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gruodžio 1 d. Nr. 4-640<text:s/></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lanuojamų turizmo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o Nr. 01, patvirtinto Lietuvos Respublikos ūkio ministro 2008 m. spalio 27 d. įsakymu Nr. 4-505 (Žin., 2008, Nr.<text:s/></text:span><text:a xlink:href="https://www.e-tar.lt/portal/lt/legalAct/TAR.5B31E34202F6" office:target-frame-name="_blank" xlink:show="new"><text:span text:style-name="T19">129-4941</text:span></text:a><text:span text:style-name="T20">; 2009, Nr. 63-2523), 8, 9, 17, 35 punktais, VP3-1.3-ŪM-02-V priemonės „Viešųjų nekilnojamųjų kultūros paveldo objektų kompleksiškas pritaikymas turizmo reikmėms“ projektų finansavimo sąlygų aprašo, patvirtinto Lietuvos Respublikos ūkio ministro 2008 m. rugsėjo 29 d. įsakymu Nr. 4-441 (Žin., 2008, Nr.<text:s/></text:span><text:a xlink:href="https://www.e-tar.lt/portal/lt/legalAct/TAR.A9E7AC2C154D" office:target-frame-name="_blank" xlink:show="new"><text:span text:style-name="T21">117-4459</text:span></text:a><text:span text:style-name="T22">), 105 punktu bei atsižvelgdamas į viešosios įstaigos Lietuvos verslo paramos agentūros (VšĮ Lietuvos verslo paramos agentūra) parengtą 2008 m. spalio 27 d. projektų sąrašo Nr. 1 pagal Sanglaudos skatinimo veiksmų programos VP3-1.3-ŪM-02-V priemonę „Viešųjų nekilnojamų kultūros paveldo objektų kompleksiškas pritaikymas turizmo reikmėms“ 2009 m. lapkričio 25 d. projektų tinkamumo finansuoti vertinimo ataskaitą Nr. 8,</text:span></text:p>
      <text:p text:style-name="P23"><text:span text:style-name="T24">skiriu</text:span><text:span text:style-name="T25"><text:s/>finansavimą pagal Sanglaudos skatinimo veiksmų programos priedo, patvirtinto Lietuvos Respublikos Vyriausybės 2008 m. liepos 3 d. nutarimu Nr. 787 (Žin., 2008, Nr.<text:s/></text:span><text:a xlink:href="https://www.e-tar.lt/portal/lt/legalAct/TAR.B2C4287B0BDD" office:target-frame-name="_blank" xlink:show="new"><text:span text:style-name="T26">95-3720</text:span></text:a><text:span text:style-name="T27">), 1 prioriteto „Vietinė ir urbanistinė plėtra, kultūros paveldo ir gamtos išsaugojimas bei pritaikymas turizmo plėtrai“ VP3-1.3-ŪM-02-V priemonę „Viešųjų nekilnojamųjų kultūros paveldo objektų kompleksiškas pritaikymas turizmo reikmėms“ projektui įgyvendinti iš Vietinio ir atvykstamojo turizmo plėtros programos iki 14 661 597,00 (keturiolikos milijonų šešių šimtų šešiasdešimt vieno tūkstančio penkių šimtų devyniasdešimt septynių) litų:</text:span></text:p>
      <text:p text:style-name="P28"><text:span text:style-name="T29">1</text:span><text:span text:style-name="T30">. Asvejos regioninio parko direkcijos projektui „Viešosios kultūrinio turizmo infrastruktūros pritaikymas kultūrinio turizmo plėtrai“ (VšĮ Lietuvos verslo paramos agentūros 2009 m. lapkričio 24 d. paraiškos kodas VP3-1.3-ŪM-02-V-01-004 Europos Sąjungos struktūrinių fondų ir (ar) valstybės biudžeto finansavimui gauti vertinimo rezultatų ataskaita Nr. 1362) kapitalo formavimo išlaidoms padengti – iki 3 238 928,00 (trijų milijonų dviejų šimtų trisdešimt aštuonių tūkstančių devynių šimtų dvidešimt aštuonių) litų finansavimo, finansavimo dalis (intensyvumas) – iki 100,00 proc.:</text:span></text:p>
      <text:p text:style-name="P31"><text:span text:style-name="T32">1.1</text:span><text:span text:style-name="T33">. iš Vietinio ir atvykstamojo turizmo plėtros programos (Europos Sąjungos lėšos) (programos kodas – 01 103), priemonės kodas 113_121, funkcinės klasifikacijos kodas 04.07.03.01, ekonominės klasifikacijos kodas 2.9.2.2.1.02 – iki 2 834 062,00 (dviejų milijonų aštuonių šimtų trisdešimt keturių tūkstančių šešiasdešimt dviejų) litų;</text:span></text:p>
      <text:p text:style-name="P34"><text:span text:style-name="T35">1.2</text:span><text:span text:style-name="T36">. iš Vietinio ir atvykstamojo turizmo plėtros programos (bendrojo finansavimo lėšos) (programos kodas – 01 203), priemonės kodas 123_121, funkcinės klasifikacijos kodas 04.07.03.01, ekonominės klasifikacijos kodas 2.9.2.2.1.02 – iki 404 866,00 (keturių šimtų keturių tūkstančių aštuonių šimtų šešiasdešimt šešių) litų;</text:span></text:p>
      <text:p text:style-name="P37"><text:span text:style-name="T38">2</text:span><text:span text:style-name="T39">. Trakų istorijos muziejaus projektui „Trakų pusiasalio pilies pritaikymas turizmo reikmėms“ (VšĮ Lietuvos verslo paramos agentūros 2009 m. lapkričio 24 d. paraiškos kodas VP3-1.3-ŪM-02-V-01-023 Europos Sąjungos struktūrinių fondų ir (ar) valstybės biudžeto finansavimui gauti vertinimo rezultatų ataskaita Nr. 1363) kapitalo formavimo išlaidoms padengti – iki 7 789 336,00 (septynių milijonų septynių šimtų aštuoniasdešimt devynių tūkstančių trijų šimtų trisdešimt šešių) litų finansavimo, finansavimo (dalis) intensyvumas – iki 100 proc.:<text:s/></text:span></text:p>
      <text:p text:style-name="P40"><text:span text:style-name="T41">2.1</text:span><text:span text:style-name="T42">. iš Vietinio ir atvykstamojo turizmo plėtros programos (Europos Sąjungos lėšos) (programos kodas – 01 103), priemonės kodas 113_121, funkcinės klasifikacijos kodas 04.07.03.01, ekonominės klasifikacijos kodas 2.9.2.2.1.02 – iki 7 010 402,40 (septynių milijonų dešimties tūkstančių keturių šimtų dviejų litų ir keturiasdešimt centų) lito;</text:span></text:p>
      <text:p text:style-name="P43"><text:span text:style-name="T44">2.2</text:span><text:span text:style-name="T45">. iš Vietinio ir atvykstamojo turizmo plėtros programos (bendrojo finansavimo lėšos) (programos kodas – 01 203), priemonės kodas 123_121, funkcinės klasifikacijos kodas 04.07.03.01, ekonominės klasifikacijos kodas 2.9.2.2.1.02 – iki 778 933,60 (septynių šimtų septyniasdešimt aštuonių tūkstančių devynių šimtų trisdešimt trijų litų ir šešiasdešimt centų) lito;</text:span></text:p>
      <text:p text:style-name="P46"><text:span text:style-name="T47">3</text:span><text:span text:style-name="T48">. Lietuvos dailės muziejaus projektui „Palangos gintaro muziejaus reprezentacinių rūmų restauracija ir jų pritaikymas šiuolaikiniams kultūrinio turizmo poreikiams“ (VšĮ Lietuvos verslo paramos agentūros 2009 m. lapkričio 24 d. paraiškos kodas VP3-1.3-ŪM-02-V-01-038 Europos Sąjungos struktūrinių fondų ir (ar) valstybės biudžeto finansavimui gauti vertinimo rezultatų ataskaita Nr. 1365) kapitalo formavimo išlaidoms padengti – iki 2 968 482,00 (dviejų milijonų devynių šimtų šešiasdešimt aštuonių tūkstančių keturių šimtų aštuoniasdešimt dviejų) litų finansavimo, finansavimo (dalis) intensyvumas – iki 100 proc.:</text:span></text:p>
      <text:p text:style-name="P49"><text:span text:style-name="T50">3.1</text:span><text:span text:style-name="T51">. iš Vietinio ir atvykstamojo turizmo plėtros programos (Europos Sąjungos lėšos) (programos kodas – 01 103),<text:s/></text:span><text:span text:style-name="T52">priemonės kodas 113_121, funkcinės klasifikacijos kodas 04.07.03.01, ekonominės klasifikacijos kodas 2.9.2.2.1.02 – iki<text:s/></text:span><text:span text:style-name="T53">2 671 633,80 (dviejų milijonų šešių šimtų septyniasdešimt vieno tūkstančio šešių šimtų trisdešimt trijų litų ir aštuoniasdešimt centų) lito;</text:span></text:p>
      <text:p text:style-name="P54"><text:span text:style-name="T55">3.2</text:span><text:span text:style-name="T56">. iš Vietinio ir atvykstamojo turizmo plėtros programos (bendrojo finansavimo lėšos) (programos kodas – 01 203),<text:s/></text:span><text:span text:style-name="T57">priemonės kodas 123_121, funkcinės klasifikacijos kodas 04.07.03.01, ekonominės klasifikacijos kodas 2.9.2.2.1.02 –</text:span><text:span text:style-name="T58"><text:s/></text:span><text:span text:style-name="T59">296 848,20 (dviejų šimtų devyniasdešimt šešių tūkstančių aštuonių šimtų keturiasdešimt aštuonių litų ir dvidešimt centų) lito;</text:span></text:p>
      <text:p text:style-name="P60"><text:span text:style-name="T61">4</text:span><text:span text:style-name="T62">. Aukštaitijos nacionalinio parko direkcijos projektui „Ginučių vandens malūno restauravimas ir jo aplinkos sutvarkymas, pritaikant kompleksinei turizmo veiklai“ (VšĮ Lietuvos verslo paramos agentūros 2009 m. lapkričio 25 d. paraiškos kodas VP3-1.3-ŪM-02-V-01-040 Europos Sąjungos struktūrinių fondų ir (ar) valstybės biudžeto finansavimui gauti vertinimo rezultatų ataskaita Nr. 1364) kapitalo formavimo išlaidoms padengti – iki 664 851,00 (šešių šimtų šešiasdešimt keturių tūkstančių aštuonių šimtų penkiasdešimt vieno) lito finansavimo, finansavimo (dalis) intensyvumas – iki 100,00 proc.:</text:span></text:p>
      <text:p text:style-name="P63"><text:span text:style-name="T64">4.1</text:span><text:span text:style-name="T65">. iš Vietinio ir atvykstamojo turizmo plėtros programos (Europos Sąjungos lėšos) (programos kodas – 01 103), priemonės kodas 113_121, funkcinės klasifikacijos kodas 04.07.03.01, ekonominės klasifikacijos kodas 2.9.2.2.1.02 – iki 598 365,90 (penkių šimtų devyniasdešimt aštuonių tūkstančių trijų šimtų šešiasdešimt penkių litų ir devyniasdešimt centų) lito;</text:span></text:p>
      <text:p text:style-name="P66"><text:span text:style-name="T67">4.2</text:span><text:span text:style-name="T68">. iš Vietinio ir atvykstamojo turizmo plėtros programos (bendrojo finansavimo lėšos) (programos kodas – 01 203),<text:s/></text:span><text:span text:style-name="T69">priemonės kodas 123_121, funkcinės klasifikacijos kodas 04.07.03.02, ekonominės klasifikacijos kodas 2.9.2.2.1.01 –<text:s/></text:span><text:span text:style-name="T70">66 485,10 (šešiasdešimt šešių tūkstančių keturių šimtų aštuoniasdešimt penkių litų ir dešimt centų) lito.</text:span></text:p>
      <text:p text:style-name="P71"/>
      <text:p text:style-name="P72"/>
      <text:p text:style-name="P73"><text:span text:style-name="T74">Ūkio ministras</text:span><text:span text:style-name="T75"><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0T13:30:00Z</meta:creation-date>
    <dc:date>2015-09-10T13:30:00Z</dc:date>
    <meta:template xlink:href="Normal" xlink:type="simple"/>
    <meta:editing-cycles>2</meta:editing-cycles>
    <meta:editing-duration>PT0S</meta:editing-duration>
    <meta:document-statistic meta:page-count="2" meta:paragraph-count="24" meta:word-count="1023" meta:character-count="8366" meta:row-count="144" meta:non-whitespace-character-count="7367"/>
  </office:meta>
</office:document-meta>
</file>