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KALĖJIMŲ DEPARTAMENTO PRIE LIETUVOS RESPUBLIKOS TEISINGUMO MINISTERIJOS DIREKTORIAUS</text:span></text:p>
      <text:p text:style-name="P3">Į S A K Y M A S</text:p>
      <text:p text:style-name="P4"/>
      <text:p text:style-name="P5">DĖL KALĖJIMŲ DEPARTAMENTO PRIE LIETUVOS RESPUBLIKOS TEISINGUMO MINISTERIJOS DIREKTORIAUS 2013 M. VASARIO 6 D. ĮSAKYMO NR. V-43 „DĖL RASTŲ IR PAIMTŲ LAISVĖS ATĖMIMO VIETOSE MOBILIOJO RYŠIO PRIEMONIŲ APSKAITOS, SAUGOJIMO IR SUNAIKINIMO TVARKOS APRAŠO PATVIRTINIMO“ pakeitimo</text:p>
      <text:p text:style-name="P6"/>
      <text:p text:style-name="P7">2013 m. gegužės 9 d. Nr. V-159</text:p>
      <text:p text:style-name="P8">Vilnius</text:p>
      <text:p text:style-name="P9"/>
      <text:p text:style-name="P10"/>
      <text:p text:style-name="P11"><text:span text:style-name="T12">1</text:span><text:span text:style-name="T13">. P a k e i č i u Rastų ir paimtų laisvės atėmimo vietose mobiliojo ryšio priemonių apskaitos, saugojimo ir sunaikinimo tvarkos aprašą, patvirtintą Kalėjimų departamento prie Lietuvos Respublikos teisingumo ministerijos direktoriaus 2013 m. vasario 6 d. įsakymu Nr. V-43 „Dėl Rastų ir paimtų laisvės atėmimo vietose mobiliojo ryšio priemonių apskaitos, saugojimo ir sunaikinimo tvarkos aprašo patvirtinimo“ (Žin., 2013, Nr.<text:s/></text:span><text:a xlink:href="https://www.e-tar.lt/portal/lt/legalAct/TAR.4F869309214C" office:target-frame-name="_blank" xlink:show="new"><text:span text:style-name="T14">16-808</text:span></text:a><text:span text:style-name="T15">):</text:span></text:p>
      <text:p text:style-name="P16"><text:span text:style-name="T17">1.1</text:span><text:span text:style-name="T18">. Išdėstau 1 punktą taip:</text:span></text:p>
      <text:p text:style-name="P19"><text:span text:style-name="T20">„</text:span><text:span text:style-name="T21">1</text:span><text:span text:style-name="T22">. Rastų ir paimtų laisvės atėmimo vietose mobiliojo ryšio priemonių apskaitos, saugojimo ir sunaikinimo tvarkos aprašas (toliau – Aprašas) nustato mobiliojo ryšio priemonių (taip pat bevielio interneto modemų) ir/ar SIM kortelių, rastų laisvės atėmimo vietose atliekant nuteistųjų ir suimtųjų asmens kratas, patalpų kratas ir apžiūras, perimtų, bandant perduoti nuteistiesiems ir suimtiesiems, taip pat kitais atvejais rastų ir paimtų mobiliojo ryšio priemonių (taip pat bevielio interneto modemų) ir/ar SIM kortelių (toliau – Daiktai) apskaitos, saugojimo ir sunaikinimo tvarką.“</text:span></text:p>
      <text:p text:style-name="P23"><text:span text:style-name="T24">1.2</text:span><text:span text:style-name="T25">. Išdėstau 5 punktą taip:</text:span></text:p>
      <text:p text:style-name="P26"><text:span text:style-name="T27">„</text:span><text:span text:style-name="T28">5</text:span><text:span text:style-name="T29">. Radus ir paėmus daiktus, kiekvienu atveju laisvės atėmimo vietos įstaigos direktorius priima sprendimą dėl tarnybinio tyrimo atlikimo būtinumo. Daiktai (nesvarbu, ar buvo dėl jų atliktas tarnybinis tyrimas, ar ne):“.</text:span></text:p>
      <text:p text:style-name="P30"><text:span text:style-name="T31">1.3</text:span><text:span text:style-name="T32">. Išdėstau 6 punktą taip:</text:span></text:p>
      <text:p text:style-name="P33"><text:span text:style-name="T34">„</text:span><text:span text:style-name="T35">6</text:span><text:span text:style-name="T36">. Šio Aprašo 5.1 ir 5.2 punktuose numatytuose žurnaluose apskaityti daiktai saugomi atskirai įstaigos Apsaugos ir priežiūros skyriuje. Šio Aprašo 5.2 punkte numatytame žurnale apskaityti daiktai saugomi ne mažiau kaip vienerius metus nuo jų įtraukimo į apskaitą dienos.“</text:span></text:p>
      <text:p text:style-name="P37"><text:span text:style-name="T38">1.4</text:span><text:span text:style-name="T39">. Išdėstau 7.1 punktą taip:</text:span></text:p>
      <text:p text:style-name="P40"><text:span text:style-name="T41">„</text:span><text:span text:style-name="T42">7.1</text:span><text:span text:style-name="T43">. įstaiga kreipiasi į teritorinį apylinkės teismą dėl daiktų, kurie apskaityti šio Aprašo 5.2 punkte nustatytame žurnale, išskyrus SIM korteles ir bevielio interneto modemus, pripažinimo bešeimininkiais;“.</text:span></text:p>
      <text:p text:style-name="P44"><text:span text:style-name="T45">1.5</text:span><text:span text:style-name="T46">. Išdėstau 10 punktą taip:</text:span></text:p>
      <text:p text:style-name="P47"><text:span text:style-name="T48">„</text:span><text:span text:style-name="T49">10</text:span><text:span text:style-name="T50">. Komisija gautus naikinamus daiktus sugadina juos mechaniškai, pažeisdama mobiliojo ryšio priemonės ekraną, procesorių, korpusą (bevielio interneto modemo korpusą bei procesorių) ir/ar SIM kortelės vientisumą, ir surašo daiktų sunaikinimo aktą.“</text:span></text:p>
      <text:p text:style-name="P51"><text:span text:style-name="T52">2</text:span><text:span text:style-name="T53">. Į p a r e i g o j u Kalėjimų departamento prie Lietuvos Respublikos teisingumo ministerijos Bendrąjį skyrių šį įsakymą teisės aktų nustatyta tvarka teikti skelbti leidinyje „Valstybės žinios“.</text:span></text:p>
      <text:p text:style-name="P54"/>
      <text:p text:style-name="P55"/>
      <text:p text:style-name="P56"/>
      <text:p text:style-name="P57"><text:span text:style-name="T58">Direktorius<text:s/></text:span><text:span text:style-name="T59"><text:tab/>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 User</dc:creator>
    <meta:creation-date>2015-12-17T12:25:00Z</meta:creation-date>
    <dc:date>2015-12-17T12:25:00Z</dc:date>
    <meta:template xlink:href="Normal" xlink:type="simple"/>
    <meta:editing-cycles>2</meta:editing-cycles>
    <meta:editing-duration>PT0S</meta:editing-duration>
    <meta:document-statistic meta:page-count="1" meta:paragraph-count="21" meta:word-count="400" meta:character-count="2894" meta:row-count="93" meta:non-whitespace-character-count="2515"/>
  </office:meta>
</office:document-meta>
</file>