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letter-spacing="0.0555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 LIETUVOS RESPUBLIKOS LIGOS IR MOTINYSTĖS SOCIALINIO DRAUDIMO ĮSTATYMO 18 IR 21 STRAIPSNIŲ PAKEITIMO ĮSTATYMO PROJEKTO NR. XIP-1248, LIETUVOS RESPUBLIKOS LIGOS IR MOTINYSTĖS S</text:span><text:span text:style-name="T13">OCIALINIO DRAUDIMO ĮSTATYMO 21 STRAIPSNIO PAKEITIMO ĮSTATYMO PRIPAŽINIMO NETEKUSIU GALIOS ĮSTATYMO PROJEKTO NR. XIP-1249,<text:s/></text:span><text:span text:style-name="T14">LIETUVOS RESPUBLIKOS KRAŠTO APSAUGOS SISTEMOS ORGANIZAVIMO IR KARO TARNYBOS ĮSTATYMO 68 STRAIPSNIO PAKEITIMO ĮSTATYMO PROJEKTO NR. XIP</text:span><text:span text:style-name="T15">-1279, LIETUVOS RESPUBLIKOS TARNYBOS KALĖJIMŲ DEPARTAMENTE PRIE LIETUVOS RESPUBLIKOS TEISINGUMO MINISTERIJOS STATUTO PAKEITIMO ĮSTATYMO 1 STRAIPSNIO PAKEITIMO IR PAPILDYMO ĮSTATYMO PROJEKTO NR. XIP-1280, LIETUVOS RESPUBLIKOS TARNYBOS KALĖJIMŲ DEPARTAMENTE<text:s/></text:span><text:span text:style-name="T16">PRIE LIETUVOS RESPUBLIKOS TEISINGUMO MINISTERIJOS STATUTO 54 STRAIPSNIO PAKEITIMO IR PAPILDYMO ĮSTATYMO PROJEKTO NR. XIP-1281, LIETUVOS RESPUBLIKOS SPECIALIŲJŲ TYRIMŲ TARNYBOS STATUTO 30 STRAIPSNIO PAKEITIMO IR PAPILDYMO ĮSTATYMO PROJEKTO NR. XIP-1282, LIE</text:span><text:span text:style-name="T17">TUVOS RESPUBLIKOS VALSTYBĖS SAUGUMO DEPARTAMENTO STATUTO 43 STRAIPSNIO PAKEITIMO IR PAPILDYMO ĮSTATYMO PROJEKTO NR. XIP-1283, LIETUVOS RESPUBLIKOS VIDAUS TARNYBOS STATUTO 41 STRAIPSNIO PAKEITIMO IR PAPILDYMO ĮSTATYMO PROJEKTO NR. XIP-1284, LIETUVOS RESPUBL</text:span><text:span text:style-name="T18">IKOS VALSTYBINĖS DARBO INSPEKCIJOS ĮSTATYMO 6 STRAIPSNIO PAPILDYMO IR PAKEITIMO ĮSTATYMO PROJEKTO NR. XIP-1491, LIETUVOS RESPUBLIKOS NEDARBO SOCIALINIO DRAUDIMO ĮSTATYMO 5 STRAIPSNIO PAKEITIMO ĮSTATYMO PROJEKTO NR. XIP-1492 ATŠAUKIMO</text:span></text:p>
      <text:p text:style-name="Normal"/>
      <text:p text:style-name="P19">2011 m. balandžio 27<text:s/>d. Nr. 492</text:p>
      <text:p text:style-name="P20">Vilnius</text:p>
      <text:p text:style-name="P21"/>
      <text:p text:style-name="P22"><text:span text:style-name="T23">Vadovaudamasi Lietuvos Respublikos Seimo statuto (Žin., 1994, Nr.<text:s/></text:span><text:a xlink:href="https://www.e-tar.lt/portal/lt/legalAct/TAR.123B53F30F70" office:target-frame-name="_blank" xlink:show="new"><text:span text:style-name="T24">15-249</text:span></text:a><text:span text:style-name="T25">; 1999, Nr.<text:s/></text:span><text:a xlink:href="https://www.e-tar.lt/portal/lt/legalAct/TAR.86CB9006CC7F" office:target-frame-name="_blank" xlink:show="new"><text:span text:style-name="T26">5-97</text:span></text:a><text:span text:style-name="T27">) 140 straipsnio 1 dalimi,<text:s/></text:span>Lietuvos Respublikos Vyriausybė<text:span text:style-name="T28"><text:s/></text:span><text:span text:style-name="T29">nutari</text:span>a:</text:p>
      <text:p text:style-name="P30">Atšaukti Lietuvos Respublikos ligos ir motinystės socialinio draudimo įstatymo 18 ir 21 straipsnių pakeitimo įstatymo projektą Nr. XIP-1248, Lietuvos Respublikos ligos ir motinystės socialinio draudimo įstatymo 21 straipsnio pakeitimo įstatymo pripažinimo netekusiu galios įstatymo projektą Nr. XIP-1249, Lietuvos Respublikos krašto apsaugos sistemos organizavimo ir karo tarnybos įstatymo 68 straipsnio pakeitimo įstatymo projektą<text:s/>Nr. XIP-1279, Lietuvos Respublikos tarnybos Kalėjimų departamente prie Lietuvos Respublikos teisingumo ministerijos statuto pakeitimo įstatymo 1 straipsnio pakeitimo ir papildymo įstatymo projektą Nr. XIP-1280, Lietuvos Respublikos tarnybos Kalėjimų departamente prie Lietuvos Respublikos teisingumo ministerijos statuto 54 straipsnio pakeitimo ir papildymo įstatymo projektą Nr. XIP-1281, Lietuvos Respublikos<text:span text:style-name="T31"><text:s/></text:span>specialiųjų tyrimų tarnybos statuto 30 straipsnio pakeitimo ir papildymo įstatymo projektą Nr. XIP-1282, Lietuvos Respublikos<text:span text:style-name="T32"><text:s/></text:span>valstybės saugumo departamento statuto 43 straipsnio pakeitimo ir papildymo įstatymo projektą Nr. XIP-1283, Lietuvos Respublikos vidaus tarnybos statuto 41 straipsnio pakeitimo ir papildymo įstatymo projektą Nr. XIP-1284, Lietuvos<text:s/>Respublikos valstybinės darbo inspekcijos įstatymo 6 straipsnio papildymo ir pakeitimo įstatymo projektą Nr. XIP-1491, Lietuvos Respublikos nedarbo socialinio draudimo įstatymo 5 straipsnio pakeitimo įstatymo projektą Nr. XIP-1492.</text:p>
      <text:p text:style-name="P33"/>
      <text:p text:style-name="P34"/>
      <text:p text:style-name="P35">MINISTRAS PIRMININKAS<text:tab/>ANDRIUS KUBILIUS</text:p>
      <text:p text:style-name="Normal"/>
      <text:p text:style-name="P36">SOCIALINĖS APSAUGOS IR DARBO MINISTRAS<text:tab/>DONATAS JANKAUSKAS</text:p>
      <text:p text:style-name="Normal"/>
      <text:p text:style-name="P3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5T00:19:00Z</meta:creation-date>
    <dc:date>2015-09-15T00:19:00Z</dc:date>
    <meta:print-date>2011-04-28T12:10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402" meta:character-count="3387" meta:row-count="69" meta:non-whitespace-character-count="2996"/>
  </office:meta>
</office:document-meta>
</file>