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KOVO 23 D. NUTARIMO NR. 180 IR 1994 M. BALANDŽIO 13 D. NUTARIMO NR. 278 DALINIO PAKEITIMO</text:p>
      <text:p text:style-name="P12"/>
      <text:p text:style-name="P13">1994 m. rugsėjo 27 d. Nr. 8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 galios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23">16-438</text:span></text:a><text:span text:style-name="T24">, Nr.<text:s/></text:span><text:a xlink:href="https://www.e-tar.lt/portal/lt/legalAct/TAR.AB54352FD7C1" office:target-frame-name="_blank" xlink:show="new"><text:span text:style-name="T25">18-524</text:span></text:a><text:span text:style-name="T26">, 534, Nr. 30-937; 1993, Nr. 8-196, Nr. 42-870; 1994, Nr. 11-181) 7 punkto trečiąją pastraipą.</text:span></text:p>
      <text:p text:style-name="P27"><text:span text:style-name="T28">2</text:span><text:span text:style-name="T29">. Iš dalies pakeičiant Lietuvos Respublikos Vyriausybės 1994 m. balandžio 13 d. nutarimą Nr. 278 „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span><text:a xlink:href="https://www.e-tar.lt/portal/lt/legalAct/TAR.E16AFF4E746F" office:target-frame-name="_blank" xlink:show="new"><text:span text:style-name="T30">29-517</text:span></text:a><text:span text:style-name="T31">):</text:span></text:p>
      <text:p text:style-name="P32"><text:span text:style-name="T33">2.1</text:span><text:span text:style-name="T34">. išdėstyti 2 punktą taip:</text:span></text:p>
      <text:p text:style-name="P35"><text:span text:style-name="T36">„</text:span><text:span text:style-name="T37">2</text:span><text:span text:style-name="T38">. Neindeksuoti privalomųjų įmokų grynais pinigais už įsigyjamus po 1994 m. balandžio 1 d. pagal Lietuvos Respublikos valstybinio turto pirminio privatizavimo įstatymą privatizuojamus objektus (įmonių akcijas) – privalomą mokėti grynais pinigais nurodytojo objekto (įmonių akcijų) kainos dalį procentais padalyti iš 8. Neindeksuojama grynų pinigų dalis, atskaitoma į Lietuvos valstybės biudžetą, kai atsisakoma pasirašytų akcijų, – ši dalis procentais dalijama iš 8“;</text:span></text:p>
      <text:p text:style-name="P39"><text:span text:style-name="T40">2.2</text:span><text:span text:style-name="T41">. papildyti nurodytąjį nutarimą šiuo 3 punktu:</text:span></text:p>
      <text:p text:style-name="P42"><text:span text:style-name="T43">„</text:span><text:span text:style-name="T44">3</text:span><text:span text:style-name="T45">. Nustatyti, kad grynųjų pinigų kvota investicinių sąskaitų balansinėje dalyje didinama 5 procentais nebalansinėje sąskaitos dalyje esančios sumos, padidėjusios dėl indeksavimo“.</text:span></text:p>
      <text:p text:style-name="P46"/>
      <text:p text:style-name="P47"/>
      <text:p text:style-name="P48"/>
      <text:p text:style-name="P49">MINISTRAS PIRMININKAS<text:tab/>ADOLFAS ŠLEŽEVIČIUS</text:p>
      <text:p text:style-name="P50"/>
      <text:p text:style-name="P51"/>
      <text:p text:style-name="P52"/>
      <text:p text:style-name="P53">EKONOMIKOS MINISTRAS<text:tab/>ALEKSANDRAS VASILIAUSK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8:34:00Z</meta:creation-date>
    <dc:date>2017-03-27T08:34:00Z</dc:date>
    <meta:template xlink:href="Normal.dotm" xlink:type="simple"/>
    <meta:editing-cycles>2</meta:editing-cycles>
    <meta:editing-duration>PT0S</meta:editing-duration>
    <meta:document-statistic meta:page-count="1" meta:paragraph-count="30" meta:word-count="262" meta:character-count="2150" meta:row-count="59" meta:non-whitespace-character-count="1918"/>
  </office:meta>
</office:document-meta>
</file>