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SENIŪNŲ SUEIGOS SUDĖTIES PAKEITIMO</text:p>
      <text:p text:style-name="P12"/>
      <text:p text:style-name="P13">1995 m. spalio 17 d. Nr. I-106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keisti Lietuvos Resp</text:span><text:span text:style-name="T23">ublikos Seimo seniūnų sueigos, sudarytos Lietuvos Respublikos Seimo 1994 m. spalio 12 d. nutarimu Nr. I-604 (Žin., 1994, Nr.<text:s/></text:span><text:a xlink:href="https://www.e-tar.lt/portal/lt/legalAct/TAR.252EEDB3E00B" office:target-frame-name="_blank" xlink:show="new"><text:span text:style-name="T24">81-1518</text:span></text:a><text:span text:style-name="T25">), sudėtį – vietoj Balio GAJAUSKO, Politinių<text:s/></text:span><text:span text:style-name="T26">kalinių ir tremtinių Laisvės frakcijos seniūno, įrašyti Povilą JAKUČIONĮ, Politinių kalinių ir tremtinių Laisvės frakcijos seniūno pavaduotoją.</text:span></text:p>
      <text:p text:style-name="P27"><text:span text:style-name="T28">2</text:span><text:span text:style-name="T29">. Nutarimas įsigalioja nuo priėmimo.</text:span></text:p>
      <text:p text:style-name="P30"/>
      <text:p text:style-name="P31"/>
      <text:p text:style-name="P32"><text:span text:style-name="T33">LIETUVOS RESPUBLIKOS SEIMO PIRMININKAS</text:span><text:span text:style-name="T34"><text:tab/>ČESLOVAS JURŠĖN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06:09:00Z</meta:creation-date>
    <dc:date>2015-10-11T06:09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32" meta:row-count="33" meta:non-whitespace-character-count="642"/>
  </office:meta>
</office:document-meta>
</file>