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vasario 10 d. Nr. 58</text:p>
      <text:p text:style-name="P14">Vilnius</text:p>
      <text:p text:style-name="P15"/>
      <text:p text:style-name="P16"/>
      <text:p text:style-name="P17"><text:span text:style-name="T18">Atsižvelgdamas į tai, kad UAB „Narjanta“ (įmonės kodas 6482267, adresas: Technikos g. 12, Kupiškis) pateikė prašymą pakeisti įrašus licencijose užsiimti naftos produktų mažmenine prekyba ir išduoti naujas licencijas įrašius naują įmonės adresą: Technikos g. 12, Kupiškis,</text:span></text:p>
      <text:p text:style-name="P19"><text:span text:style-name="T20">ĮSAKAU:</text:span></text:p>
      <text:p text:style-name="P21">Panaikinti mažmeninės prekybos licencijas:</text:p>
      <text:p text:style-name="P22">- Nr. 2889 M, išduotą 1997 m. rugsėjo 18 d. prekiauti degalinėje: Pašepečio k., Kupiškio r.;</text:p>
      <text:p text:style-name="P23"><text:span text:style-name="T24">- Nr. 3347 M, išduotą 1997 m. gruodžio 8 d. prekiauti degalinėje: Slavintiškio k., Kupiškio r.</text:span></text:p>
      <text:p text:style-name="P25"/>
      <text:p text:style-name="P26"/>
      <text:p text:style-name="P27"/>
      <text:p text:style-name="P28"><text:span text:style-name="T29">VICEMINISTRAS</text:span><text:span text:style-name="T30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18:00Z</meta:creation-date>
    <dc:date>2017-08-07T13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662" meta:row-count="26" meta:non-whitespace-character-count="574"/>
  </office:meta>
</office:document-meta>
</file>