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TableColumn325" style:family="table-column">
      <style:table-column-properties style:column-width="3.3173in"/>
    </style:style>
    <style:style style:name="TableColumn326" style:family="table-column">
      <style:table-column-properties style:column-width="3.3763in"/>
    </style:style>
    <style:style style:name="Table324" style:family="table">
      <style:table-properties style:width="6.6937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left="1.1812in">
        <style:tab-stops/>
      </style:paragraph-properties>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1.1812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office:automatic-styles>
  <office:body>
    <office:text text:use-soft-page-breaks="true">
      <text:p text:style-name="P1"><text:span text:style-name="T7"/><text:span text:style-name="T8">LIETUVOS RESPUBLIKOS IR LENKIJOS RESPUBLIKOS</text:span></text:p>
      <text:p text:style-name="P9"/>
      <text:p text:style-name="P10">SUTARTIS</text:p>
      <text:p text:style-name="P11">DĖL INVESTICIJŲ SKATINIMO IR ABIPUSĖS APSAUGOS</text:p>
      <text:p text:style-name="P12"/>
      <text:p text:style-name="P13">Preambulė</text:p>
      <text:p text:style-name="P14"/>
      <text:p text:style-name="P15"><text:span text:style-name="T16">Lietuvos Respublika ir Lenkijos Respublika, toliau vadinamos Susitariančiosiomis šalimis,</text:span></text:p>
      <text:p text:style-name="P17"><text:span text:style-name="T18">siekdamos susti</text:span><text:span text:style-name="T19">printi bendradarbiavimą ekonomikos srityje bendram abiejų valstybių labui,</text:span></text:p>
      <text:p text:style-name="P20">norėdamos sudaryti ir palaikyti palankias sąlygas vienos Susitariančiosios šalies investitorių investicijoms kitos Susitariančiosios šalies teritorijoje,</text:p>
      <text:p text:style-name="P21">suprasdamos, jog būtina skatinti ir apsaugoti užsienio investicijas, siekiant abiejų Susitariančiųjų šalių ekonomikos klestėjimo,</text:p>
      <text:p text:style-name="P22">susitarė:</text:p>
      <text:p text:style-name="P23"/>
      <text:p text:style-name="P24"><text:span text:style-name="T25">1</text:span><text:span text:style-name="T26"><text:s/>straipsnis</text:span></text:p>
      <text:p text:style-name="P27"><text:span text:style-name="T28">Sąvokos</text:span></text:p>
      <text:p text:style-name="P29"/>
      <text:p text:style-name="P30"><text:span text:style-name="T31">Šioje Sutartyje:</text:span></text:p>
      <text:p text:style-name="P32"><text:span text:style-name="T33">1</text:span><text:span text:style-name="T34">. Sąvoka „investitorius“ kiekvienos Susitariančiosios šalies atžvilgiu reiškia:</text:span></text:p>
      <text:p text:style-name="P35"><text:span text:style-name="T36">a) fizinius<text:s/></text:span><text:span text:style-name="T37">asmenis, turinčius Susitariančiosios šalies pilietybę;</text:span></text:p>
      <text:p text:style-name="P38"><text:span text:style-name="T39">b) juridinius asmenis, įskaitant kompanijas, korporacijas, biznio asociacijas ir kitas organizacijas, įsteigtas pagal tos Susitariančiosios šalies įstatymus, turinčias savo buveinę ir užsiimančias ek</text:span><text:span text:style-name="T40">onomine veikla tos Susitariančiosios šalies teritorijoje;</text:span></text:p>
      <text:p text:style-name="P41"><text:span text:style-name="T42">c) juridinius asmenis, įsteigtus pagal bet kurios šalies įstatymus ir tiesiogiai arba netiesiogiai kontroliuojamus tos Susitariančiosios šalies piliečių arba juridinių asmenų, turinčių savo buvein</text:span><text:span text:style-name="T43">ę ir užsiimančių realia ekonomine veikla tos Susitariančiosios šalies teritorijoje; tai reiškia, kad ta kontrolė yra galima, turint esminę nuosavybės dalį.</text:span></text:p>
      <text:p text:style-name="P44"><text:span text:style-name="T45">2</text:span><text:span text:style-name="T46">. Terminas „investicija“ reiškia bet kokį turtą, kurį investuoja Susitariančiosios šalies inv</text:span><text:span text:style-name="T47">estitorius, su sąlyga, jei tai buvo padaryta pagal kitos Susitariančiosios šalies įstatymus ir tvarką, ir apima:</text:span></text:p>
      <text:p text:style-name="P48"><text:span text:style-name="T49">a) kilnojamąjį ir nekilnojamąjį turtą, taip pat kitas teises in rem, kaip servitutus, ipotekas, turto sulaikymus, užstatus;</text:span></text:p>
      <text:p text:style-name="P50"><text:span text:style-name="T51">b) akcijas, dalin</text:span><text:span text:style-name="T52">inko teises ar kitokį dalyvavimą kompanijose;</text:span></text:p>
      <text:p text:style-name="P53"><text:span text:style-name="T54">c) pinigines pretenzijas arba pretenzijas į bet kokią ekonominę vertę turinčią veiklą;</text:span></text:p>
      <text:p text:style-name="P55"><text:span text:style-name="T56">d) autorines teises, pramoninės nuosavybės teises (patentus, naudingus modelius, pramoninius pavyzdžius ar modelius,<text:s/></text:span><text:span text:style-name="T57">prekių ar paslaugų ženklus, prekybinius pavadinimus, kilmės ženklus), know-how, goodwill;</text:span></text:p>
      <text:p text:style-name="P58"><text:span text:style-name="T59">e) valstybinio organo suteiktas teises ekonominei veiklai vykdyti, įskaitant koncesijas, pavyzdžiui, gamtos turtų žvalgymui, gavybai ir jų panaudojimui.</text:span></text:p>
      <text:p text:style-name="P60"><text:span text:style-name="T61">3</text:span><text:span text:style-name="T62">.<text:s/></text:span><text:span text:style-name="T63">Bet koks investicijos pakeitimas neturi įtakos investicijai kaip tokiai su sąlyga, kad tas pakeitimas neprieštarauja Susitariančiosios šalies, kurios teritorijoje ta investicija atlikta, įstatymams.</text:span></text:p>
      <text:p text:style-name="P64"><text:span text:style-name="T65">4</text:span><text:span text:style-name="T66">. Jei investicija yra atlikta per ūkinį vienetą, kur</text:span><text:span text:style-name="T67">is paminėtas šio Straipsnio paragrafo 1 punkte c) ir kurio dalininkas investitorius yra, tai investitorius naudojasi šios Sutarties teikiamomis teisėmis pagal jo turimos dalies dydį. Tačiau toks investitorius negali naudotis šios Sutarties teikiamomis teis</text:span><text:span text:style-name="T68">ėmis, jeigu jis pateikia ieškinį dėl ginčo sureguliavimo pagal kitą tarptautinę investicijų apsaugos sutartį, kurią yra sudariusi Susitariančioji šalis, kurios teritorijoje investicija atlikta.</text:span></text:p>
      <text:p text:style-name="P69"><text:span text:style-name="T70">5</text:span><text:span text:style-name="T71">. Terminas „pajamos“ reiškia visas iš investicijų gautas<text:s/></text:span><text:span text:style-name="T72">sumas, tokias kaip pelną, palūkanas, kapitalo padidėjimą, dividendus, atlyginimus už naudojimąsi nuosavybe, mokesčius ir kitas einamąsias įplaukas.</text:span></text:p>
      <text:p text:style-name="P73"><text:span text:style-name="T74">6</text:span><text:span text:style-name="T75">. Terminas „teritorija“ atitinkamai reiškia Lietuvos Respublikos arba Lenkijos Respublikos teritoriją,<text:s/></text:span><text:span text:style-name="T76">taip pat kiekvienos iš teritorijų tuos besiribojančius jūros plotus, įskaitant jūros dugną ir podirvį, kur Susitariančiosios šalys pagal tarptautinę teisę gali naudotis suvereniomis teisėmis ir jurisdikcija, tyrinėdamos ir eksploatuodamos tų plotų gamtos t</text:span><text:span text:style-name="T77">urtus.</text:span></text:p>
      <text:p text:style-name="P78"/>
      <text:p text:style-name="P79"><text:span text:style-name="T80">2</text:span><text:span text:style-name="T81"><text:s/>straipsnis</text:span></text:p>
      <text:p text:style-name="P82"><text:span text:style-name="T83">Investicijų skatinimas ir leidimas investuoti</text:span></text:p>
      <text:p text:style-name="P84"/>
      <text:p text:style-name="P85"><text:span text:style-name="T86">1</text:span><text:span text:style-name="T87">. Kiekviena Susitariančioji šalis savo teritorijoje skatina kitos Susitariančiosios šalies investitorių investicijas ir leidžia investuoti pagal savo įstatymus ir tvarką.</text:span></text:p>
      <text:p text:style-name="P88"><text:span text:style-name="T89">2</text:span><text:span text:style-name="T90">.</text:span><text:span text:style-name="T91"><text:s/>Jeigu Susitariančioji šalis sutinka, kad jos teritorijoje būtų padaryta investicija, ji pagal savo įstatymus ir tvarką turi suteikti šiai investicijai visus reikalingus leidimus, įgalinančius vykdyti licencines sutartis ir kontraktus dėl techninės, komerc</text:span><text:span text:style-name="T92">inės ir administracinės pagalbos. Kiekviena Susitariančioji šalis prireikus turi stengtis suteikti reikalingus įgaliojimus, susijusius su konsultantų ar kitų kvalifikuotų užsienio asmenų veikla.</text:span></text:p>
      <text:p text:style-name="P93"/>
      <text:p text:style-name="P94"><text:span text:style-name="T95">3</text:span><text:span text:style-name="T96"><text:s/>straipsnis</text:span></text:p>
      <text:p text:style-name="P97"><text:span text:style-name="T98">Investicijų apsauga ir traktavimas</text:span></text:p>
      <text:p text:style-name="P99"/>
      <text:p text:style-name="P100"><text:span text:style-name="T101">1</text:span><text:span text:style-name="T102">. Kiekviena Susitariančioji šalis savo teritorijoje turi apsaugoti kitos Susitariančiosios šalies investitorių investicijas, padarytas pagal jos įstatymus ir tvarką, ir netrukdyti nepagrįstomis arba šališkomis priemonėmis jų valdyti, išlaikyti, panaudoti,<text:s/></text:span><text:span text:style-name="T103">naudotis jomis, plėsti, parduoti ir, jei prireiktų, jas panaikinti.</text:span></text:p>
      <text:p text:style-name="P104"><text:span text:style-name="T105">2</text:span><text:span text:style-name="T106">. Kiekviena Susitariančioji šalis užtikrina savo teritorijoje sąžiningą ir teisingą kitos Susitariančiosios šalies investitorių investicijų traktavimą. Šis traktavimas, kurį Susitaria</text:span><text:span text:style-name="T107">nčioji šalis taiko savo teritorijoje kitos Susitariančiosios šalies investicijoms ir veiklai, susijusiai su jomis, yra ne mažiau palankus negu tas, kuris taikomas bet kurios trečiosios šalies investicijų investicijoms.</text:span></text:p>
      <text:p text:style-name="P108"><text:span text:style-name="T109">3</text:span><text:span text:style-name="T110">. Tačiau didžiausio palankumo st</text:span><text:span text:style-name="T111">atusas netaikomas lengvatoms, kurias viena iš Susitariančiųjų šalių teikia trečiosios šalies investitoriams dėl jos dalyvavimo ar prisijungimo prie laisvosios prekybos zonos, muitų sąjungos, bendrosios rinkos ar bet kokios kitos abipusei ekonominei pagalba</text:span><text:span text:style-name="T112">i skirtos organizacijos, ar pagal jau esančias arba būsimas sutartis dėl dvigubo apmokestinimo panaikinimo ar kitų finansinių klausimų.</text:span></text:p>
      <text:p text:style-name="P113"/>
      <text:p text:style-name="P114"><text:span text:style-name="T115">4</text:span><text:span text:style-name="T116"><text:s/>straipsnis</text:span></text:p>
      <text:p text:style-name="P117"><text:span text:style-name="T118">Investicijų nusavinimas ir kompensacija už jas</text:span></text:p>
      <text:p text:style-name="P119"/>
      <text:p text:style-name="P120"><text:span text:style-name="T121">1</text:span><text:span text:style-name="T122">. Nė viena Susitariančioji šalis negali nusavin</text:span><text:span text:style-name="T123">ti investicijų, nacionalizuoti jų ir taikyti bet kokias kitas priemones, kuriomis siekiama tiesiogiai ar netiesiogiai nusavinti kitos Susitariančiosios šalies investitoriams priklausančias investicijas, išskyrus tuos atvejus, kai tai daroma visuomenės labu</text:span><text:span text:style-name="T124">i nediskriminaciniu pagrindu, įstatymų nustatyta tvarka ir su sąlyga, kad bus susitarta dėl efektyvios ir atitinkamos kompensacijos. Kompensacijos suma turi atitikti nusavintų investicijų rinkos vertę prieš pat nusavinimą arba prieš viešai ją paskelbiant.<text:s/></text:span><text:span text:style-name="T125">Į ją turi įeiti palūkanos nuo nusavinimo dienos. Ji turi būti laisvai pervedama.</text:span></text:p>
      <text:p text:style-name="P126"><text:span text:style-name="T127">Kompensacijos suma nedelsiant sumokama konvertuojama valiuta tam asmeniui, kuriam priklauso ją gauti, nepaisant jo gyvenamosios vietos ar buveinės, jeigu Šalys nesusitarė kita</text:span><text:span text:style-name="T128">ip. Pervedimas yra laikomas neuždelstu, jei jis užima ne daugiau laiko negu jo reikia pervedimo<text:s/></text:span><text:soft-page-break/><text:span text:style-name="T129">formalumams atlikti. Minėto laiko tarpo pradžia yra atitinkamo pareiškimo įteikimo data. Laikotarpis negali būti ilgesnis negu trys mėnesiai.</text:span></text:p>
      <text:p text:style-name="P130"><text:span text:style-name="T131">2</text:span><text:span text:style-name="T132">. Bet kurios<text:s/></text:span><text:span text:style-name="T133">Susitariančiosios šalies investitoriai, kurių investicijos patiria nuostolius kitos Susitariančiosios šalies teritorijoje dėl karo ar kokio nors kito ginkluoto konflikto, dėl ypatingosios padėties šalyje, maišto, naudojasi ne mažiau palankiu nuostolių atly</text:span><text:span text:style-name="T134">ginimo režimu negu tas, kurį ji teikia trečiosios šalies investitorių investicijoms. Jei įmanoma, nuostoliai turi būti padengiami be nepateisinamo vilkinimo.</text:span></text:p>
      <text:p text:style-name="P135"><text:span text:style-name="T136">3</text:span><text:span text:style-name="T137">. Investitoriai, apie kuriuos kalbama Straipsnio 1 paragrafo 1 punkte c), gali nekelti<text:s/></text:span><text:span text:style-name="T138">pretenzijų, pagal šio Straipsnio paragrafus 1 ir 2, jeigu kompensacija buvo išmokėta pagal kitos investicijų apsaugos sutarties, sudarytos Susitariančiosios šalies, kurios teritorijoje buvo atlikta investicija, vienodas sąlygas.</text:span></text:p>
      <text:p text:style-name="P139"/>
      <text:p text:style-name="P140"><text:span text:style-name="T141">5</text:span><text:span text:style-name="T142"><text:s/>straipsnis</text:span></text:p>
      <text:p text:style-name="P143"><text:span text:style-name="T144">Pervedimai</text:span></text:p>
      <text:p text:style-name="P145"/>
      <text:p text:style-name="P146"><text:span text:style-name="T147">1</text:span><text:span text:style-name="T148">. Kiekviena Susitariančioji šalis, kurios teritorijoje investavo kitos Susitariančiosios šalies investitoriai, leidžia jiems laisvai pervesti su šiomis investicijomis susijusius mokėjimus laisvai konvertuojama valiuta, ypač:</text:span></text:p>
      <text:p text:style-name="P149"><text:span text:style-name="T150">a) kapitalą ir</text:span><text:span text:style-name="T151"><text:s/>papildomas sumas, būtinas investicijų išlaikymui ir plėtimui;</text:span></text:p>
      <text:p text:style-name="P152"><text:span text:style-name="T153">b) pajamas, pelną, palūkanas, dividendus ir kitas einamąsias pajamas;</text:span></text:p>
      <text:p text:style-name="P154"><text:span text:style-name="T155">c) lėšas, skirtas reguliariai gaunamoms ir dokumentaliai įformintoms, su tam tikra investicija tiesiogiai susijusioms p</text:span><text:span text:style-name="T156">askoloms apmokėti;</text:span></text:p>
      <text:p text:style-name="P157"><text:span text:style-name="T158">d) atlyginimus už naudojimąsi nuosavybe ir rinkliavas;</text:span></text:p>
      <text:p text:style-name="P159"><text:span text:style-name="T160">e) įplaukas, gautas visiškai arba dalinai panaikinus investicijas;</text:span></text:p>
      <text:p text:style-name="P161"><text:span text:style-name="T162">f) kompensaciją pagal 4 Straipsnio sąlygas;</text:span></text:p>
      <text:p text:style-name="P163"><text:span text:style-name="T164">g) vienos Susitariančiosios šalies piliečių, kuriems buvo sutei</text:span><text:span text:style-name="T165">kta teisė dirbti su investicija kitos Susitariančiosios šalies teritorijoje, uždarbius.</text:span></text:p>
      <text:p text:style-name="P166"><text:span text:style-name="T167">2</text:span><text:span text:style-name="T168">. Pervedimai laisvai konvertuojama valiuta turi būti atliekami neatidėliojant pagal pervedimo dieną taikomą valiutos keitimo kursą ir pagal Susitariančiosios šal</text:span><text:span text:style-name="T169">ies, kurios teritorijoje buvo atlikta investicija, nustatytą tvarką. Tai reiškia, kad tokie pervedimai negali būti atmetami, sustabdomi arba panaikinami.</text:span></text:p>
      <text:p text:style-name="P170"><text:span text:style-name="T171">3</text:span><text:span text:style-name="T172">. Susitariančiosios šalys įsipareigoja šio Straipsnio 1 ir 2 paragrafuose nurodytiems pervedimams</text:span><text:span text:style-name="T173"><text:s/>taikyti ne mažiau palankų režimą negu tas, kuris yra taikomos bet kurios trečiosios šalies investitorių pervedimams.</text:span></text:p>
      <text:p text:style-name="P174"/>
      <text:p text:style-name="P175"><text:span text:style-name="T176">6</text:span><text:span text:style-name="T177"><text:s/>straipsnis</text:span></text:p>
      <text:p text:style-name="P178"><text:span text:style-name="T179">Teisių perdavimas</text:span></text:p>
      <text:p text:style-name="P180"/>
      <text:p text:style-name="P181"><text:span text:style-name="T182">1</text:span><text:span text:style-name="T183">. Jei Susitariančioji šalis arba atitinkama jos oficiali įstaiga sumoka savo investitoriams pa</text:span><text:span text:style-name="T184">gal garantiją arba draudimą, sudarytą investicijos pagrindu, kita Susitariančioji šalis turi pripažinti teisių perdavimo galiojimą.</text:span></text:p>
      <text:p text:style-name="P185"><text:span text:style-name="T186">Susitariančiajai šaliai arba bet kokiai jos oficialiai įstaigai, kuriai perduodamos investitoriaus teisės, turi būti suteikt</text:span><text:span text:style-name="T187">os tokios pačios teisės ir ji įgyja tokius pačius įsipareigojimus apdraustosios investicijos pagrindu kaip ir pats investitorius.</text:span></text:p>
      <text:p text:style-name="P188"><text:span text:style-name="T189">2</text:span><text:span text:style-name="T190">. Paragrafe 1 apibrėžtu teisės perdavimo atveju investitorius negali reikšti pretenzijų, nebent Susitariančioji šalis arb</text:span><text:span text:style-name="T191">a kita jos atitinkama oficiali įstaiga įpareigos jį tai padaryti.</text:span></text:p>
      <text:p text:style-name="P192"/>
      <text:p text:style-name="P193"><text:span text:style-name="T194">7</text:span><text:span text:style-name="T195"><text:s/>straipsnis</text:span></text:p>
      <text:p text:style-name="P196"><text:span text:style-name="T197">Ginčai tarp vienos Susitariančiosios šalies ir kitos Susitariančiosios šalies investitorių</text:span></text:p>
      <text:p text:style-name="P198"/>
      <text:p text:style-name="P199"><text:span text:style-name="T200">1</text:span><text:span text:style-name="T201">. Kilus ginčams dėl investicijų tarp vienos iš Susitariančiųjų šalių ir k</text:span><text:span text:style-name="T202">itos Susitariančiosios šalies investitoriaus, pastarasis apie jį nedelsiant turi pranešti raštu investiciją priėmusiai Susitariančiajai šaliai, pateikdamas detalią informaciją. Jeigu įmanoma, nesutarimus reikia stengtis spręsti suinteresuotųjų Šalių draugi</text:span><text:span text:style-name="T203">šku susitarimu.</text:span></text:p>
      <text:p text:style-name="P204"><text:span text:style-name="T205">2</text:span><text:span text:style-name="T206">. Jei tokie nesutarimai negali būti išspręsti draugišku susitarimu per šešis mėnesius nuo raštiško pranešimo padavimo datos, kaip nurodyta paragrafe 1, pagal investitoriaus pasirinkimą ginčas turi būti pateiktas į:</text:span></text:p>
      <text:p text:style-name="P207">– arbitražinį teismą<text:s/>pagal Stokholmo prekybos rūmų arbitražo instituto reglamentą; – Paryžiaus tarptautinių prekybos rūmų arbitražinį teismą;</text:p>
      <text:p text:style-name="P208"><text:span text:style-name="T209">– į ad hoc arbitražinį teismą, sudarytą pagal Jungtinių Tautų Tarptautinės prekybos teisės komisijos arbitražo reglamentą; –<text:s/></text:span><text:span text:style-name="T210">Tarptautinį Investicinių ginčų sprendimo centrą (ICSID), sudarytą pagal „Investicinių ginčų tarp valstybių ir kitų valstybių piliečių sprendimo konvenciją“, jei abi Susitariančiosios šalys yra pasirašiusios šią Konvenciją.</text:span></text:p>
      <text:p text:style-name="P211"><text:span text:style-name="T212">3</text:span><text:span text:style-name="T213">. Arbitražas turi remtis:</text:span></text:p>
      <text:p text:style-name="P214">–<text:s/>šios Sutarties sąlygomis;</text:p>
      <text:p text:style-name="P215">– Susitariančiosios šalies, kurios teritorijoje buvo atlikta investicija, įstatymais, atsižvelgiant į taisykles dėl įstatymų prieštaravimų;</text:p>
      <text:p text:style-name="P216"><text:span text:style-name="T217">– visuotinai priimtais tarptautinės teisės principais ir taisyklėmis.</text:span></text:p>
      <text:p text:style-name="P218"><text:span text:style-name="T219">4</text:span><text:span text:style-name="T220">. Arbitražo spr</text:span><text:span text:style-name="T221">endimas yra galutinis ir privalomas abiem ginčo Šalims. Kiekviena Susitariančioji šalis įsipareigoja vykdyti sprendimą pagal savo įstatymus.</text:span></text:p>
      <text:p text:style-name="P222"/>
      <text:p text:style-name="P223"><text:span text:style-name="T224">8</text:span><text:span text:style-name="T225"><text:s/>straipsnis</text:span></text:p>
      <text:p text:style-name="P226"><text:span text:style-name="T227">Ginčai tarp Susitariančiųjų šalių</text:span></text:p>
      <text:p text:style-name="P228"/>
      <text:p text:style-name="P229"><text:span text:style-name="T230">1</text:span><text:span text:style-name="T231">. Ginčai tarp Susitariančiųjų šalių dėl šios Sutarties<text:s/></text:span><text:span text:style-name="T232">sąlygų interpretavimo ir taikymo yra sprendžiami diplomatiniais kanalais.</text:span></text:p>
      <text:p text:style-name="P233"><text:span text:style-name="T234">2</text:span><text:span text:style-name="T235">. Jeigu abi Susitariančiosios šalys per šešis mėnesius nuo ginčo pradžios nesusitaria, tai bet kuri Susitariančioji šalis pateikia šį ginčą trečiųjų teismui.</text:span></text:p>
      <text:p text:style-name="P236"><text:span text:style-name="T237">Kiekviena Susitaria</text:span><text:span text:style-name="T238">nčioji šalis paskiria arbitrą, o šie du paskiria pirmininką, kuris turi būti trečiosios šalies, palaikančios diplomatinius santykius su abiem Susitariančiosiomis šalimis, pilietis.</text:span></text:p>
      <text:p text:style-name="P239"><text:span text:style-name="T240">3</text:span><text:span text:style-name="T241">. Jei kuri nors iš Susitariančiųjų šalių nepaskiria savo arbitro ir ne</text:span><text:span text:style-name="T242">paklūsta kitos Susitariančiosios šalies kvietimui tai padaryti per du mėnesius, tai tos Susitariančiosios šalies prašymu arbitrą paskiria Tarptautinio teismo prezidentas.</text:span></text:p>
      <text:p text:style-name="P243"><text:span text:style-name="T244">4</text:span><text:span text:style-name="T245">. Jei abu arbitrai per du mėnesius nuo jų paskyrimo nesusitaria dėl pirmininko p</text:span><text:span text:style-name="T246">askyrimo, tai pastarąjį, bet kurios Susitariančiosios šalies prašymu, paskiria Tarptautinio teismo prezidentas.</text:span></text:p>
      <text:p text:style-name="P247"><text:span text:style-name="T248">5</text:span><text:span text:style-name="T249">. Jei atvejais, nurodytais šio Straipsnio 3 ir 4 paragrafuose, Tarptautinio teismo prezidentas negali atlikti minėtų funkcijų arba jei jis<text:s/></text:span><text:span text:style-name="T250">yra bet kurios iš Susitariančiųjų šalių pilietis, tai pirmininką paskirti turi viceprezidentas. O jeigu ir jis negali to padaryti arba jei jis yra bet kurios iš Susitariančiųjų šalių pilietis, tai pirmininką paskiria vyriausiasis teismo teisėjas, kuris nėr</text:span><text:span text:style-name="T251">a nė vienos Susitariančiosios šalies pilietis.</text:span></text:p>
      <text:p text:style-name="P252"><text:span text:style-name="T253">6</text:span><text:span text:style-name="T254">. Teismas, remdamasis Susitariančiųjų šalių pateiktomis sąlygomis, pats nustato savo darbo tvarką. Teismo sprendimas priimamas balsų dauguma.</text:span></text:p>
      <text:p text:style-name="P255"><text:span text:style-name="T256">7</text:span><text:span text:style-name="T257">. Teismo sprendimai yra galutiniai ir privalomi abiem Sus</text:span><text:span text:style-name="T258">itariančiosioms šalims.</text:span></text:p>
      <text:p text:style-name="P259"><text:span text:style-name="T260">8</text:span><text:span text:style-name="T261">. Kiekviena Susitariančioji šalis kompensuoja savo nario ir atstovavimo teismo procese išlaidas; kitas išlaidas, taip pat ir tas, kurios susijusios su teismo pirmininku, abi Susitariančiosios šalys dengia po lygiai. Tačiau teis</text:span><text:span text:style-name="T262">mas gali nuspręsti, kad vienos Susitariančiosios šalies išlaidos gali būti didesnės, ir šis sprendimas yra privalomas abiem Susitariančiosioms šalims.</text:span></text:p>
      <text:p text:style-name="P263"/>
      <text:p text:style-name="P264"><text:span text:style-name="T265">9</text:span><text:span text:style-name="T266"><text:s/>straipsnis</text:span></text:p>
      <text:p text:style-name="P267"><text:span text:style-name="T268">Didesnio palankumo sąlygos</text:span></text:p>
      <text:p text:style-name="P269"/>
      <text:p text:style-name="P270"><text:span text:style-name="T271">Jeigu bet kurioje Susitariančioje šalyje veikiantys įst</text:span><text:span text:style-name="T272">atymai arba jau esantys, arba vėliau priimti tarptautiniai įsipareigojimai teikia Susitariančiųjų šalių investicijoms palankesnes sąlygas negu šios Sutarties sąlygos, tai įsigali tos palankesnės sąlygos.</text:span></text:p>
      <text:p text:style-name="P273"/>
      <text:p text:style-name="P274"><text:span text:style-name="T275">10</text:span><text:span text:style-name="T276"><text:s/>straipsnis</text:span></text:p>
      <text:p text:style-name="P277"><text:span text:style-name="T278">Konsultacijos ir pasikeitimas<text:s/></text:span><text:span text:style-name="T279">informacija</text:span></text:p>
      <text:p text:style-name="P280"/>
      <text:p text:style-name="P281"><text:span text:style-name="T282">Bet kurios Susitariančiosios šalies prašymu kita Susitariančioji šalis nedelsdama turi sutikti surengti konsultacijas dėl šios Sutarties sąlygų interpretacijos ir taikymo. Bet kurios Susitariančiosios šalies prašymu turi būti keičiamasi info</text:span><text:span text:style-name="T283">rmacija, susijusia su įstatymais, taisyklėmis, sprendimais, administracine praktika ar procedūromis, kurias kita Susitariančioji šalis gali taikyti šioje Sutartyje aptartoms investicijoms.</text:span></text:p>
      <text:p text:style-name="P284"/>
      <text:p text:style-name="P285"><text:span text:style-name="T286">11</text:span><text:span text:style-name="T287"><text:s/>straipsnis</text:span></text:p>
      <text:p text:style-name="P288"><text:span text:style-name="T289">Taikymas</text:span></text:p>
      <text:p text:style-name="P290"/>
      <text:p text:style-name="P291"><text:span text:style-name="T292">Ši Sutartis taip pat taikoma<text:s/></text:span><text:span text:style-name="T293">investicijoms, kurios padarytos bet kurios Susitariančiosios šalies investitorių kitos Susitariančiosios šalies teritorijoje pagal jos įstatymus 1990 m. gruodžio 29 d.</text:span></text:p>
      <text:p text:style-name="P294"/>
      <text:p text:style-name="P295"><text:span text:style-name="T296">12</text:span><text:span text:style-name="T297"><text:s/>straipsnis</text:span></text:p>
      <text:p text:style-name="P298"><text:span text:style-name="T299">Įsigaliojimas</text:span></text:p>
      <text:p text:style-name="P300"/>
      <text:p text:style-name="P301"><text:span text:style-name="T302">Ši Sutartis įsigalioja tą dieną, kai Susitariančio</text:span><text:span text:style-name="T303">sios šalys praneša viena kitai, kad įvykdyti visi vidaus juridiniai reikalavimai, reikalingi šiai Sutarčiai įsigalioti.</text:span></text:p>
      <text:p text:style-name="P304"/>
      <text:p text:style-name="P305"><text:span text:style-name="T306">13</text:span><text:span text:style-name="T307"><text:s/>straipsnis</text:span></text:p>
      <text:p text:style-name="P308"><text:span text:style-name="T309">Trukmė ir jos nutraukimas</text:span></text:p>
      <text:p text:style-name="P310"/>
      <text:p text:style-name="P311"><text:span text:style-name="T312">1</text:span><text:span text:style-name="T313">. Ši Sutartis sudaryta dešimties (10) metų laikotarpiui. Ji turi būti pratęsta dar<text:s/></text:span><text:span text:style-name="T314">tokį pat laikotarpį ar kelis laikotarpius, jeigu viena iš Susitariančiųjų šalių jos nenutraukia, pranešusi apie tai kitai Susitariančiajai šaliai prieš metus iki pradinio ar kito laikotarpio pabaigos. Sutarties nutraukimas įsigalioja, praėjus vieneriems me</text:span><text:span text:style-name="T315">tams po to, kai kita Susitariančioji šalis gauna pranešimą apie Sutarties nutraukimą.</text:span></text:p>
      <text:p text:style-name="P316"><text:span text:style-name="T317">2</text:span><text:span text:style-name="T318">. Investicijoms, atliktoms iki šios Sutarties nutraukimo, šios Sutarties sąlygos tebegalioja dešimt metų nuo šios Sutarties nutraukimo datos.</text:span></text:p>
      <text:p text:style-name="P319"/>
      <text:p text:style-name="P320">Liudydami tai, šią Sutartį pasirašo atitinkami Vyriausybių įgaliotiniai.</text:p>
      <text:p text:style-name="P321"/>
      <text:p text:style-name="P322">Sudaryta Varšuvoje 1992 m. rugsėjo 28 d., dviem egzemplioriais lietuvių, lenkų ir anglų kalbomis, visi tekstai vienodai autentiški. Esant neaiškumams, vadovautis angliškuoju tekstu.</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LIETUVOS RESPUBLIKOS</text:p>
          </table:table-cell>
          <table:table-cell table:style-name="TableCell330">
            <text:p text:style-name="P331">LENKIJOS RESPUBLIKOS<text:s/></text:p>
          </table:table-cell>
        </table:table-row>
        <table:table-row table:style-name="TableRow332">
          <table:table-cell table:style-name="TableCell333">
            <text:p text:style-name="P334">VYRIAUSYBĖS VARDU</text:p>
          </table:table-cell>
          <table:table-cell table:style-name="TableCell335">
            <text:p text:style-name="P336"><text:span text:style-name="T337">VYRIAUSYBĖS VARDU</text:span></text:p>
          </table:table-cell>
        </table:table-row>
      </table:table>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7T09:41:00Z</meta:creation-date>
    <dc:date>2019-03-27T09:41:00Z</dc:date>
    <meta:template xlink:href="Normal.dotm" xlink:type="simple"/>
    <meta:editing-cycles>2</meta:editing-cycles>
    <meta:editing-duration>PT0S</meta:editing-duration>
    <meta:document-statistic meta:page-count="5" meta:paragraph-count="236" meta:word-count="2228" meta:character-count="15141" meta:row-count="692" meta:non-whitespace-character-count="13149"/>
  </office:meta>
</office:document-meta>
</file>