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8 M. RUGPJŪČIO 6 D. ĮSAKYMO Nr. 2B-302 „DĖL VAIRUOTOJŲ PIRMINIO MOKYMO TVARKOS APRAŠO PATVIRTINIMO“ PRIPAŽINIMO NETEKUSIU GALIOS</text:p>
      <text:p text:style-name="P10"/>
      <text:p text:style-name="P11">2010 m. rugpjūčio 13 d. Nr. 2B-378<text:s/>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ais galios:</text:span></text:p>
      <text:p text:style-name="P19"><text:span text:style-name="T20">1.1</text:span><text:span text:style-name="T21">. Valstybinės kelių transporto inspekcijos prie Susisiekimo ministerijos viršininko 2008 m. rugpjūčio 6 d. įsakymą Nr. 2B-302 „Dėl Vairuotojų pirminio mokymo tvarkos aprašo patvirtinimo“ (Žin., 2008, Nr.<text:s/></text:span><text:a xlink:href="https://www.e-tar.lt/portal/lt/legalAct/TAR.C3C23AAECF71" office:target-frame-name="_blank" xlink:show="new"><text:span text:style-name="T22">91-3641</text:span></text:a><text:span text:style-name="T23">);</text:span></text:p>
      <text:p text:style-name="P24"><text:span text:style-name="T25">1.2</text:span><text:span text:style-name="T26">. Valstybinės kelių transporto inspekcijos prie Susisiekimo ministerijos viršininko 2009 m. rugpjūčio 27 d. įsakymą Nr. 2B-332 „Dėl Valstybinės kelių transporto inspekcijos prie Susisiekimo ministerijos viršininko 2008 m. rugpjūčio 6 d. įsakymo Nr. 2B-302 „Dėl Vairuotojų pirminio mokymo tvarkos aprašo patvirtinimo“ pakeitimo“ (Žin., 2009, Nr.<text:s/></text:span><text:a xlink:href="https://www.e-tar.lt/portal/lt/legalAct/TAR.4FD6842147A4" office:target-frame-name="_blank" xlink:show="new"><text:span text:style-name="T27">103-4347</text:span></text:a><text:span text:style-name="T28">);</text:span></text:p>
      <text:p text:style-name="P29"><text:span text:style-name="T30">1.3</text:span><text:span text:style-name="T31">. Valstybinės kelių transporto inspekcijos prie Susisiekimo ministerijos viršininko 2009 m. rugpjūčio 31 d. įsakymą Nr. 2B-340 „Dėl Valstybinės kelių transporto inspekcijos prie Susisiekimo ministerijos viršininko 2008 m. rugpjūčio 6 d. įsakymo Nr. 2B-302 „Dėl Vairuotojų pirminio mokymo tvarkos aprašo patvirtinimo“ pakeitimo“ (Žin., 2009, Nr.<text:s/></text:span><text:a xlink:href="https://www.e-tar.lt/portal/lt/legalAct/TAR.238225EA4643" office:target-frame-name="_blank" xlink:show="new"><text:span text:style-name="T32">105-4409</text:span></text:a><text:span text:style-name="T33">).</text:span></text:p>
      <text:p text:style-name="P34"><text:span text:style-name="T35">2</text:span><text:span text:style-name="T36">.<text:s/></text:span><text:span text:style-name="T37">Nustata</text:span><text:span text:style-name="T38">u, kad šis įsakymas įsigalioja 2010 m. rugsėjo 1 d.</text:span></text:p>
      <text:p text:style-name="P39"><text:span text:style-name="T40">3</text:span><text:span text:style-name="T41">. Šis įsakymas nustatyta tvarka skelbiamas „Valstybės žiniose“ ir Valstybinės kelių transporto inspekcijos prie Susisiekimo ministerijos interneto svetainėje.</text:span></text:p>
      <text:p text:style-name="P42"/>
      <text:p text:style-name="P43"/>
      <text:p text:style-name="P44"/>
      <text:p text:style-name="P45"><text:span text:style-name="T46">L. e. Inspekcijos viršininko pareigas</text:span><text:span text:style-name="T47"><text:tab/>Eugenijus Ruš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9T13:02:00Z</meta:creation-date>
    <dc:date>2018-01-29T13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9" meta:character-count="1872" meta:row-count="58" meta:non-whitespace-character-count="1651"/>
  </office:meta>
</office:document-meta>
</file>