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GRUODŽIO 20 D. NUTARIMO NR. 1356 „DĖL KLAIPĖDOS VALSTYBINIO JŪRŲ UOSTO PLĖTOJIMO TARYBOS“ PAKEITIMO</text:p>
      <text:p text:style-name="Normal"/>
      <text:p text:style-name="P15">2010 m. lapkričio 17 d. Nr. 166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5 m. gruodžio 20 d. nutarimą Nr. 1356 „Dėl Klaipėdos valstybinio jūrų uosto plėtojimo tarybos“ (Žin., 2005, Nr.<text:s/><text:a xlink:href="https://www.e-tar.lt/portal/lt/legalAct/TAR.3B22AA726E9A" office:target-frame-name="_blank" xlink:show="new"><text:span text:style-name="T22">149-5425</text:span></text:a>; 2007, Nr.<text:s/><text:a xlink:href="https://www.e-tar.lt/portal/lt/legalAct/TAR.1BB78C55CA29" office:target-frame-name="_blank" xlink:show="new"><text:span text:style-name="T23">108-4412</text:span></text:a>; 2010, Nr.<text:s/><text:a xlink:href="https://www.e-tar.lt/portal/lt/legalAct/TAR.8928C77CBE1B" office:target-frame-name="_blank" xlink:show="new"><text:span text:style-name="T24">62-3038</text:span></text:a>) ir papildyti 1 punktą dvidešimt antrąja pastraipa:</text:p>
      <text:p text:style-name="P25">„Ministro Pirmininko patarėjas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Normal">APLINKOS MINISTRAS, PAVADUOJANTIS</text:p>
      <text:p text:style-name="P30">SUSISIEKIMO MINISTRĄ<text:tab/>GEDIMINAS KAZLAUSKA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9T13:18:00Z</meta:creation-date>
    <dc:date>2017-12-29T13:18:00Z</dc:date>
    <meta:print-date>2010-11-25T08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39" meta:row-count="32" meta:non-whitespace-character-count="835"/>
  </office:meta>
</office:document-meta>
</file>