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SKLYPŲ ASMENINIAM ŪKIUI BEI TARNYBINĖMS DALOMS SUTEIKIMO IR ŽEMĖS PLOTO REZERVO NUSTATYMO TVARKOS PATVIRTINIMO</text:p>
      <text:p text:style-name="P15"/>
      <text:p text:style-name="P16">1993 m. spalio 29 d. Nr. 816</text:p>
      <text:p text:style-name="P17">Vilnius</text:p>
      <text:p text:style-name="P18"><text:span text:style-name="T19">Vadovaudama</text:span><text:span text:style-name="T20">si Lietuvos Respublikos Aukščiausiosios Tarybos 1990 m. liepos 26 d. nutarimu Nr. I-411 „Dėl kaimo gyventojų sodybinių sklypų išplėtimo“ ir Lietuvos Respublikos žemės reformos įstatymu, Lietuvos Respublikos Vyriausybė<text:s/></text:span><text:span text:style-name="T21">nutari</text:span><text:span text:style-name="T22">a:</text:span></text:p>
      <text:p text:style-name="P23"><text:span text:style-name="T24">1</text:span><text:span text:style-name="T25">. Patvirtinti Žemės skly</text:span><text:span text:style-name="T26">pų asmeniniam ūkiui bei tarnybinėms daloms suteikimo ir žemės ploto rezervo nustatymo tvarką (pridedama).</text:span></text:p>
      <text:p text:style-name="P27"><text:span text:style-name="T28">2</text:span><text:span text:style-name="T29">. Pavesti rajonų savivaldybėms ir apylinkių agrarinės reformos tarnyboms organizuoti žemės sklypų asmeniniam ūkiui ženklinimą, reikiamų dokumentų</text:span><text:span text:style-name="T30"><text:s/>parengimą ir iki 1994 m. liepos 1 d. užbaigti šių sklypų matavimą.</text:span></text:p>
      <text:p text:style-name="P31"><text:span text:style-name="T32">3</text:span><text:span text:style-name="T33">. Pripažinti netekusiais galios:</text:span></text:p>
      <text:p text:style-name="P34"><text:span text:style-name="T35">3.1</text:span><text:span text:style-name="T36">. Lietuvos Ministrų Tarybos 1988 m. kovo 17 d. nutarimą Nr. 67 „Dėl kolūkiečių, tarybinių ūkių darbininkų ir tarnautojų bei kitų kaimo gyventojų<text:s/></text:span><text:span text:style-name="T37">žemėnaudos tvarkos“ (Žin., 1988, Nr. 10-71);</text:span></text:p>
      <text:p text:style-name="P38"><text:span text:style-name="T39">3.2</text:span><text:span text:style-name="T40">. Lietuvos Respublikos Vyriausybės 1990 m. spalio 11 d. nutarimą Nr. 308 „Dėl žemės asmeniniam ūkiui suteikimo, įforminimo ir apskaitos tvarkos“ (Žin., 1990, Nr.<text:s/></text:span><text:a xlink:href="https://www.e-tar.lt/portal/lt/legalAct/TAR.67F8A0A95EF5" office:target-frame-name="_blank" xlink:show="new"><text:span text:style-name="T41">30-735</text:span></text:a><text:span text:style-name="T42">).</text:span></text:p>
      <text:p text:style-name="P43"/>
      <text:p text:style-name="P44"/>
      <text:p text:style-name="P45">MINISTRAS PIRMININKAS<text:tab/>ADOLFAS ŠLEŽEVIČIUS</text:p>
      <text:p text:style-name="P46"/>
      <text:p text:style-name="P47">ŽEMĖS ŪKIO MINISTRAS<text:tab/>RIMANTAS KARAZIJA</text:p>
      <text:p text:style-name="P48">______________</text:p>
      <text:p text:style-name="P49"/>
      <text:soft-page-break/>
      <text:p text:style-name="P50"><text:span text:style-name="T51">PATVIRTINTA</text:span></text:p>
      <text:p text:style-name="P52">Lietuvos Respublikos Vyriausybės</text:p>
      <text:p text:style-name="P53">1993 m. spalio 29 d. nutarimu Nr. 816</text:p>
      <text:p text:style-name="P54"/>
      <text:p text:style-name="P55"><text:span text:style-name="T56">ŽEMĖS SKLYPŲ<text:s/></text:span><text:span text:style-name="T57">ASMENINIAM ŪKIUI BEI TARNYBINĖMS DALOMS SUTEIKIMO IR ŽEMĖS PLOTO REZERVO NUSTATYMO TVARKA</text:span></text:p>
      <text:p text:style-name="P58"/>
      <text:p text:style-name="P59"><text:span text:style-name="T60">ŽEMĖS SKLYPŲ ASMENINIAM ŪKIUI SUTEIKIMAS</text:span></text:p>
      <text:p text:style-name="P61"/>
      <text:p text:style-name="P62"><text:span text:style-name="T63">1</text:span><text:span text:style-name="T64">. Žemės sklypus asmeniniam ūkiui turi teisę gauti:</text:span></text:p>
      <text:p text:style-name="P65"><text:span text:style-name="T66">1.1</text:span><text:span text:style-name="T67">. kaimo vietovėje gyvenantys:</text:span></text:p>
      <text:p text:style-name="P68"><text:span text:style-name="T69">1.1.1</text:span><text:span text:style-name="T70">. žemės ūkio įmonių dar</text:span><text:span text:style-name="T71">buotojai ir pensininkai, dirbę šiose įmonėse iki išėjimo į pensiją, – iki 3 hektarų žemės ūkio naudmenų vienai šeimai;</text:span></text:p>
      <text:p text:style-name="P72"><text:span text:style-name="T73">1.1.2</text:span><text:span text:style-name="T74">. asmenys, 1991 m. lapkričio 1 d. dirbę to rajono žemės ūkio įmonėse, – iki 3 hektarų žemės ūkio naudmenų vienai šeimai;</text:span></text:p>
      <text:p text:style-name="P75"><text:span text:style-name="T76">1.1.3</text:span><text:span text:style-name="T77">. asmenys, dirbantys kaimo vietovėje, – iki 2 hektarų žemės ūkio naudmenų vienai šeimai;</text:span></text:p>
      <text:p text:style-name="P78"><text:span text:style-name="T79">1.1.4</text:span><text:span text:style-name="T80">. asmenys, dirbantys arba iki išėjimo į pensiją dirbę kaimo gyventojus aptarnaujančiose įmonėse, įstaigose ir organizacijose, – iki 2 hektarų žemės ūkio nau</text:span><text:span text:style-name="T81">dmenų vienai šeimai;</text:span></text:p>
      <text:p text:style-name="P82"><text:span text:style-name="T83">1.1.5</text:span><text:span text:style-name="T84">. kiti asmenys – iki 0,3 hektaro žemės ūkio naudmenų vienai šeimai;</text:span></text:p>
      <text:p text:style-name="P85"><text:span text:style-name="T86">1.2</text:span><text:span text:style-name="T87">. miestuose ir miesto tipo gyvenvietėse gyvenantys asmenys, iki išėjimo į pensiją arba 1991 m. lapkričio 1 d. dirbę to rajono žemės ūkio įmonėse, tai</text:span><text:span text:style-name="T88">p pat asmenys, ne vėliau kaip nuo 1993 m. sausio 1 d. dirbantys to rajono žemės ūkio įmonėse:</text:span></text:p>
      <text:p text:style-name="P89"><text:span text:style-name="T90">1.2.1</text:span><text:span text:style-name="T91">. asmenys, gyvenantys rajonų centruose (išskyrus respublikos miestus) ir turintys ūkinius pastatus gyvuliams laikyti, – iki 1 hektaro žemės ūkio naudmenų v</text:span><text:span text:style-name="T92">ienai šeimai, o neturintys ūkinių pastatų gyvuliams laikyti, – iki 0,3 hektaro žemės ūkio naudmenų vienai šeimai;</text:span></text:p>
      <text:p text:style-name="P93"><text:span text:style-name="T94">1.2.2</text:span><text:span text:style-name="T95">. asmenys, gyvenantys rajonų pavaldumo miestuose bei miesto tipo gyvenvietėse ir turintys ūkinius pastatus gyvuliams laikyti, – iki 2</text:span><text:span text:style-name="T96"><text:s/>hektarų žemės ūkio naudmenų vienai šeimai, o neturintys ūkinių pastatų gyvuliams laikyti, – iki 0,5 hektaro žemės ūkio naudmenų vienai šeimai.</text:span></text:p>
      <text:p text:style-name="P97"><text:span text:style-name="T98">2</text:span><text:span text:style-name="T99">. Dirbančiais kaimo vietovėje laikomi asmenys, kurių darbo vieta yra įmonėse, įstaigose ir organizacijo</text:span><text:span text:style-name="T100">se, esančiose už miestų ar miesto tipo gyvenviečių administracinių ribų, arba kitose įmonėse, įstaigose ir organizacijose, jeigu šių asmenų pagrindinė darbo vieta ištisus metus arba sezono metu yra kaime.</text:span></text:p>
      <text:p text:style-name="P101"><text:span text:style-name="T102">3</text:span><text:span text:style-name="T103">. Kaimo gyventojus aptarnaujančiomis laikomos<text:s/></text:span><text:span text:style-name="T104">miestų ir miesto tipo gyvenviečių administracinėse ribose esančios įmonės, įstaigos ir organizacijos, kurių darbuotojų pagrindinė darbo vieta yra ne kaimo vietovėje. Prie jų priskiriamos:</text:span></text:p>
      <text:p text:style-name="P105"><text:span text:style-name="T106">3.1</text:span><text:span text:style-name="T107">. ikimokyklinės ir mokymo įstaigos, jeigu daugiau kaip pusė auk</text:span><text:span text:style-name="T108">lėtinių arba moksleivių yra iš kaimo;</text:span></text:p>
      <text:p text:style-name="P109"><text:span text:style-name="T110">3.2</text:span><text:span text:style-name="T111">. medicinos pagalbos įstaigos (ligoninės, poliklinikos, felčerių ir akušerių punktai, ambulatorijos, reabilitacijos centrai ir kt.), vaistinės, veterinarijos apylinkės, esančios rajonų pavaldumo miestuose (išsky</text:span><text:span text:style-name="T112">rus rajonų centrus) ir miesto tipo gyvenvietėse;</text:span></text:p>
      <text:p text:style-name="P113"><text:span text:style-name="T114">3.3</text:span><text:span text:style-name="T115">. Vidaus reikalų ministerijai pavaldžios įstaigos (policijos poskyriai, gaisrinės), esančios rajonų pavaldumo miestuose (išskyrus rajonų centrus) ir miesto tipo gyvenvietėse;</text:span></text:p>
      <text:p text:style-name="P116"><text:span text:style-name="T117">3.4</text:span><text:span text:style-name="T118">. viešojo maitinim</text:span><text:span text:style-name="T119">o ir prekybos įmonės, įstaigos ir organizacijos, esančios rajonų pavaldumo miestuose (išskyrus rajonų centrus) ir miesto tipo gyvenvietėse;</text:span></text:p>
      <text:p text:style-name="P120"><text:span text:style-name="T121">3.5</text:span><text:span text:style-name="T122">. kitos kaimo gyventojus aptarnaujančios įmonės, įstaigos ir organizacijos, kurių sąrašą nustato rajono<text:s/></text:span><text:span text:style-name="T123">taryba, atsižvelgdama į jų teikiamų paslaugų ir atliekamų darbų specifiką.</text:span></text:p>
      <text:p text:style-name="P124"><text:span text:style-name="T125">4</text:span><text:span text:style-name="T126">. Žemės sklypai asmeniniam ūkiui 1 punkte nurodytiems asmenims suteikiami apylinkės tarybos sprendimu.</text:span></text:p>
      <text:p text:style-name="P127"><text:span text:style-name="T128">5</text:span><text:span text:style-name="T129">. Asmenų, kuriems žemės sklypai asmeniniam ūkiui jau suteikti paga</text:span><text:span text:style-name="T130">l Lietuvos Respublikos Vyriausybės 1990 m. spalio 11 d. nutarimą Nr. 308 „Dėl žemės asmeniniam ūkiui<text:s/></text:span><text:soft-page-break/><text:span text:style-name="T131">suteikimo, įforminimo ir apskaitos tvarkos“ (Žin., 1990, Nr. 30-375), jeigu šios žemės gavimo sąlygos nėra pakitusios, naudojamas asmeniniam ūkiui žemės pl</text:span><text:span text:style-name="T132">otas negali būti mažinamas.</text:span></text:p>
      <text:p text:style-name="P133"><text:span text:style-name="T134">6</text:span><text:span text:style-name="T135">. Kiti asmenys, kuriems žemės sklypai asmeniniam ūkiui dar nesuteikti, tačiau kurie turi teisę juos gauti, iki 1993 m. gruodžio 1 d. turi pateikti prašymus suteikti žemės sklypą asmeniniam ūkiui šia tvarka:</text:span></text:p>
      <text:p text:style-name="P136"><text:span text:style-name="T137">6.1</text:span><text:span text:style-name="T138">. asmenys,<text:s/></text:span><text:span text:style-name="T139">gyvenantys kaimo vietovėje, – tos apylinkės, kurioje jie gyvena arba kur buvo jų turėtoji žemė (kai ji yra tame rajone), apylinkės agrarinės reformos tarnybai;</text:span></text:p>
      <text:p text:style-name="P140"><text:span text:style-name="T141">6.2</text:span><text:span text:style-name="T142">. asmenys, gyvenantys miestuose ir miesto tipo gyvenvietėse, – tos apylinkės, kurioje jie</text:span><text:span text:style-name="T143"><text:s/>dirba arba dirbo iki išėjimo į pensiją ir 1991 m. lapkričio 1 d., apylinkės agrarinės reformos tarnybai.</text:span></text:p>
      <text:p text:style-name="P144"><text:span text:style-name="T145">7</text:span><text:span text:style-name="T146">. Asmenys kartu su prašymais suteikti žemės sklypą asmeniniam ūkiui apylinkės agrarinės reformos tarnybai turi pateikti:</text:span></text:p>
      <text:p text:style-name="P147"><text:span text:style-name="T148">7.1</text:span><text:span text:style-name="T149">. dokumentus, pat</text:span><text:span text:style-name="T150">virtinančius teisę gauti žemės sklypus asmeniniam ūkiui (pažymas apie darbą žemės ūkio įmonėse, kaimo vietovėje ar kaimo gyventojus aptarnaujančiose įmonėse, įstaigose ir organizacijose), o prireikus – apylinkės arba rajono (miesto) savivaldybės pažymą api</text:span><text:span text:style-name="T151">e turimus ūkinius pastatus;</text:span></text:p>
      <text:p text:style-name="P152"><text:span text:style-name="T153">7.2</text:span><text:span text:style-name="T154">. rajono (miesto) valdybos žemėtvarkos tarnybos pažymą apie turimą privatinėje nuosavybėje žemę ir joje esančias žemės ūkio naudmenas. Kai privati žemė yra kituose rajonuose ar miestuose, asmuo, norintis gauti žemės sklyp</text:span><text:span text:style-name="T155">ą asmeniniam ūkiui, tai nurodo prašyme.</text:span></text:p>
      <text:p text:style-name="P156"><text:span text:style-name="T157">8</text:span><text:span text:style-name="T158">. Apylinkės agrarinės reformos tarnyba, gavusi asmenų prašymus suteikti žemės sklypą asmeniniam ūkiui bei dokumentus, nurodytus 7 punkte, suformuoja norinčiųjų gauti žemės sklypus asmeniniam ūkiui bylas ir kar</text:span><text:span text:style-name="T159">tu su žemės reformos žemėtvarkos projektą rengiančiu specialistu, atsižvelgdama į žemės reformos žemėtvarkos projekte nustatytą asmeniniam ūkiui skirtos valstybės išperkamos žemės plotą bei turimą valstybinio žemės fondo žemės plotą, parengia pasiūlymus dė</text:span><text:span text:style-name="T160">l nurodytųjų prašymų tenkinimo ir medžiagą perduoda svarstyti apylinkės tarybai.</text:span></text:p>
      <text:p text:style-name="P161"><text:span text:style-name="T162">9</text:span><text:span text:style-name="T163">. Apylinkės taryba, atsižvelgdama į apylinkės agrarinės reformos tarnybos ir žemės reformos žemėtvarkos projektą rengiančio specialisto pasiūlymus, svarsto prašymus ir pr</text:span><text:span text:style-name="T164">iima sprendimus dėl žemės sklypų asmeniniam ūkiui suteikimo.</text:span></text:p>
      <text:p text:style-name="P165"><text:span text:style-name="T166">10</text:span><text:span text:style-name="T167">. Stokojant žemės asmeniniam ūkiui, apylinkės taryba apylinkės agrarinės reformos tarnybos teikimu visiems asmenims, kuriems numatoma suteikti žemės sklypus asmeniniam ūkiui, arba kai kurio</text:span><text:span text:style-name="T168">ms asmenų grupėms, nurodytoms Lietuvos Respublikos žemės reformos įstatyme, gali suteikti mažesnį už maksimalų asmeniniam ūkiui skiriamą žemės ūkio naudmenų plotą.</text:span></text:p>
      <text:p text:style-name="P169"><text:span text:style-name="T170">11</text:span><text:span text:style-name="T171">. Asmenims, turintiems žemės ūkio naudmenų privačių namų valdos žemės sklype, sodinink</text:span><text:span text:style-name="T172">ų bendrijos nario sodo sklype ar kitame privatinėn nuosavybėn įsigytame žemės sklype, taip pat nuomojantiems miesto ar miesto tipo gyvenvietės teritorijoje esančią valstybinę žemę žemės ūkio veiklai, žemės plotas, suteikiamas asmeniniam ūkiui, sumažinamas<text:s/></text:span><text:span text:style-name="T173">atsižvelgiant į jau turimą žemės ūkio naudmenų plotą.</text:span></text:p>
      <text:p text:style-name="P174"><text:span text:style-name="T175">Duomenis apie kitose žemėnaudose naudojamą žemę pateikia pats pretendentas arba rajono (miesto) valdybos žemėtvarkos tarnyba.</text:span></text:p>
      <text:p text:style-name="P176"><text:span text:style-name="T177">12</text:span><text:span text:style-name="T178">. Asmenims, kuriems žemės sklypai asmeniniam ūkiui buvo suteikti netei</text:span><text:span text:style-name="T179">sėtai, apylinkės tarybos sprendimu teisė naudotis šia žeme ar jos dalimi panaikinama.</text:span></text:p>
      <text:p text:style-name="P180"><text:span text:style-name="T181">13</text:span><text:span text:style-name="T182">. Skundus dėl žemės sklypų asmeniniam ūkiui suteikimo teisėtumo nagrinėja rajonų valdybos, atsižvelgdamos į žemės reformos žemėtvarkos projektus rengiančių institut</text:span><text:span text:style-name="T183">ų išvadas. Asmenys, kurių netenkina rajonų valdybų sprendimai dėl jų skundų, gali šiuos sprendimus apskųsti Žemės ūkio ministerijai, įgaliotai spręsti žemės reformos klausimus.</text:span></text:p>
      <text:p text:style-name="P184"><text:span text:style-name="T185">14</text:span><text:span text:style-name="T186">. Žemės sklypų asmeniniam ūkiui matavimo darbai organizuojami kartu spren</text:span><text:span text:style-name="T187">džiant klausimus, susijusius su grąžinamų privatinėn nuosavybėn žemės sklypų išdėstymu Lietuvos Respublikos Vyriausybės 1993 m. spalio 19 d. nutarimo Nr. 785 „Dėl žemės reformos vykdymo kaimo vietovėje, iki bus parengti kompleksiniai žemės reformos žemėtva</text:span><text:span text:style-name="T188">rkos projektai“ (Žin., 1993, Nr.<text:s/></text:span><text:a xlink:href="https://www.e-tar.lt/portal/lt/legalAct/TAR.55E1BC81E600" office:target-frame-name="_blank" xlink:show="new"><text:span text:style-name="T189">55-1075</text:span></text:a><text:span text:style-name="T190">) nustatyta tvarka.</text:span></text:p>
      <text:p text:style-name="P191"><text:span text:style-name="T192">15</text:span><text:span text:style-name="T193">. Žemės sklypus asmeniniam ūkiui matuoja apylinkių agrarinės reformos tarnybų žemėtvarkininkai, o tuo atveju,<text:s/></text:span><text:span text:style-name="T194">kai matavimo darbų atlikti nustatytuoju laiku neįmanoma, – ir kiti asmenys pagal darbo sutartis.</text:span></text:p>
      <text:p text:style-name="P195">Žemės reformos žemėtvarkos projektus rengiantys specialistai konsultuoja klausimais, susijusiais su žemės sklypų asmeniniam ūkiui matavimu, tikrina sudarytuosius žemės sklypų planus bei suvestinius 1: 5000 mastelio planus ir kitus duomenis, padeda suplanuoti žemės sklypų asmeniniam ūkiui išdėstymą ir parengti dokumentus, įrodančius, kad asmeninio ūkio žemės sklypai naudojami.</text:p>
      <text:p text:style-name="P196"><text:span text:style-name="T197">Už matavimo darbų vykdymą nustatytuo</text:span><text:span text:style-name="T198">ju laiku atsakingi apylinkių agrarinės reformos tarnybų vadovai ir žemės reformos žemėtvarkos projektus rengiantys specialistai. Jų darbą kontroliuoja rajonų valdybų žemėtvarkos tarnybos ir žemės reformos žemėtvarkos projektus rengiantys institutai.</text:span></text:p>
      <text:p text:style-name="P199"><text:span text:style-name="T200">16</text:span><text:span text:style-name="T201">. Žemės sklypai asmeniniam ūkiui prie gyvenviečių matuojami žemėje, kuri pagal nustatytąja tvarka apsvarstytus rajono valdyboje žemės reformos žemėtvarkos projektus numatyta naudoti asmeniniam ūkiui.</text:span></text:p>
      <text:p text:style-name="P202"><text:span text:style-name="T203">Nauji žemės sklypai asmeniniam ūkiui po 1994 m. sausio 1</text:span><text:span text:style-name="T204"><text:s/>d. turi būti matuojami tik žemėje, kuri iki to laiko buvo naudojama asmeniniam ūkiui, arba laisvoje valstybinio žemės fondo žemėje, kuri numatyta naudoti gyventojų asmeniniam ūkiui pagal žemės reformos žemėtvarkos projektus.</text:span></text:p>
      <text:p text:style-name="P205"><text:span text:style-name="T206">17</text:span><text:span text:style-name="T207">. Išmatavus žemės sklypu</text:span><text:span text:style-name="T208">s asmeniniam ūkiui ir nustačius, kad asmenys naudoja didesnius žemės ūkio naudmenų plotus, negu numatyta Lietuvos Respublikos Vyriausybės 1990 m. spalio 11 d. nutarime Nr. 308 ir šiame nutarime, šis viršplotis gali būti paliekamas naudotis, iki bus nuimtas</text:span><text:span text:style-name="T209"><text:s/>žiemkenčių, vasarinių kultūrų ar daugiamečių žolių pirmųjų metų arba antrųjų metų pirmos žolės derlius. Kaip naudoti šią žemę, sprendžia apylinkės agrarinės reformos tarnyba, numatydama suteikti žemės sklypą kitam asmeninio ūkio žemės naudotojui arba išsk</text:span><text:span text:style-name="T210">irti šią žemę iš valstybės išperkamos žemės ploto, grąžinant natūra buvusiam savininkui arba pretendentui, arba grąžinti ekvivalentine natūra, laikantis Lietuvos Respublikos žemės reformos įstatymo 10 straipsnyje nustatyto eiliškumo.</text:span></text:p>
      <text:p text:style-name="P211"><text:span text:style-name="T212">18</text:span><text:span text:style-name="T213">. Kai asmenys že</text:span><text:span text:style-name="T214">mės sklypus asmeniniam ūkiui naudoja bendrai, matavimo dokumentuose šios žemės plotas ženklinamas kaip vienas sklypas, nurodant atskirame sąraše kiekvienam žemės naudotojui skirto naudotis žemės ploto dalį.</text:span></text:p>
      <text:p text:style-name="P215"><text:span text:style-name="T216">19</text:span><text:span text:style-name="T217">. Žemės sklypų asmeniniam ūkiui ribos formu</text:span><text:span text:style-name="T218">ojamos pagal žemėnaudų projektavimui keliamus reikalavimus. Ne žemės ūkio naudmenos (pelkės, keliai, krūmai, vandenys, kita žemė), esančios žemės sklypų asmeniniam ūkiui ribose, pridedamos prie asmeniniam ūkiui suteikiamų žemės ūkio naudmenų (ariamos žemės</text:span><text:span text:style-name="T219">, sodų, pievų, natūralių ganyklų ir kt.), atsižvelgiant į galimybę šiuos žemės sklypus privatizuoti. Privačių namų valdų žemės sklypuose esančios žemės ūkio naudmenos kartografuojamos ne mažesniais kaip 0,1 hektaro žemės sklypais ir įskaitomos į žemės skly</text:span><text:span text:style-name="T220">pų asmeniniam ūkiui plotą.</text:span></text:p>
      <text:p text:style-name="P221"><text:span text:style-name="T222">Nesutarimai, iškilę dėl žemės sklypų asmeniniam ūkiui išdėstymo ir ribų, nagrinėjami apylinkės agrarinės reformos tarnybos išplėstiniame posėdyje, dalyvaujant pretendentams ir žemės reformos žemėtvarkos projektą rengiančiam speci</text:span><text:span text:style-name="T223">alistui.</text:span></text:p>
      <text:p text:style-name="P224"><text:span text:style-name="T225">20</text:span><text:span text:style-name="T226">. Atskirai arba bendrai naudojamų asmeninio ūkio žemės sklypų ribų posūkio taškai ženklinami riboženkliais. Sklypų ribos ženklinamos asmens pasirinktais riboženkliais – gelžbetoniniais stulpeliais, metaliniais vamzdžiais arba strypais, medin</text:span><text:span text:style-name="T227">iais kuolais. Riboženklius įsigyja ir įkasa (įkala) į žemę patys žemės sklypų asmeniniam ūkiui naudotojai arba pretendentai apylinkės agrarinės reformos tarnybos žemėtvarkininko ar kito asmens, matuojančio žemės sklypą, nurodymu.</text:span></text:p>
      <text:p text:style-name="P228"><text:span text:style-name="T229">Žemės sklypų asmeniniam ūk</text:span><text:span text:style-name="T230">iui ribas šios žemės naudotojai paženklina savo lėšomis.</text:span></text:p>
      <text:p text:style-name="P231"><text:span text:style-name="T232">21</text:span><text:span text:style-name="T233">. Atlikus žemės sklypų asmeniniam ūkiui matavimus, Žemės ūkio ministerijos nustatyta tvarka parengiami:</text:span></text:p>
      <text:p text:style-name="P234"><text:span text:style-name="T235">21.1</text:span><text:span text:style-name="T236">. žemės sklypų asmeniniam ūkiui paženklinimo aktai, prie jų pridedant asmeninio ūki</text:span><text:span text:style-name="T237">o žemėnaudą sudarančių žemės sklypų planus ir žemės naudmenų eksplikacijas;</text:span></text:p>
      <text:p text:style-name="P238"><text:span text:style-name="T239">21.2</text:span><text:span text:style-name="T240">. suvestiniai žemės sklypų asmeniniam ūkiui planai;</text:span></text:p>
      <text:p text:style-name="P241"><text:span text:style-name="T242">21.3</text:span><text:span text:style-name="T243">. žemės sklypų asmeniniam ūkiui apskaitos žiniaraščiai.</text:span></text:p>
      <text:p text:style-name="P244"><text:span text:style-name="T245">22</text:span><text:span text:style-name="T246">. Apylinkės taryba pagal žemės sklypų asmeniniam</text:span><text:span text:style-name="T247"><text:s/>ūkiui matavimo duomenis gali patikslinti sprendimus dėl asmeniniam ūkiui suteikiamų žemės sklypų dydžio, neviršydama nustatytojo maksimalaus žemės ūkio naudmenų ploto.</text:span></text:p>
      <text:p text:style-name="P248"><text:span text:style-name="T249">23</text:span><text:span text:style-name="T250">. Žemės sklypų asmeniniam ūkiui apskaitą tvarko tos apylinkės, kurioje yra ši<text:s/></text:span><text:span text:style-name="T251">žemė, agrarinės reformos tarnyba, o šių sklypų įforminimą ir apskaitą kontroliuoja ir šiuos darbus padeda organizuoti rajono valdybos žemėtvarkos tarnyba. Apylinkių agrarinės reformos tarnybos kasmet iki sausio 1 dienos ir liepos 1 dienos arba rajono valdy</text:span><text:span text:style-name="T252">bos žemėtvarkos tarnybos nurodytu laiku teikia valstybinės žemės apskaitai atlikti reikalingus žemės sklypų asmeniniam ūkiui kadastro duomenis.</text:span></text:p>
      <text:p text:style-name="P253"><text:span text:style-name="T254">24</text:span><text:span text:style-name="T255">. Žemės sklypai asmeniniam ūkiui matuojami, planinė medžiaga ir kiti dokumentai rengiami apylinkių savival</text:span><text:span text:style-name="T256">dybių, Žemės reformos fondo ir asmeninio ūkio žemės sklypų naudotojų bei pretendentų lėšomis.</text:span></text:p>
      <text:p text:style-name="P257"/>
      <text:p text:style-name="P258"><text:span text:style-name="T259">ŽEMĖS SKLYPŲ TARNYBINĖMS DALOMS SUTEIKIMAS</text:span></text:p>
      <text:p text:style-name="P260"/>
      <text:p text:style-name="P261"><text:span text:style-name="T262">25</text:span><text:span text:style-name="T263">. Teisę į tarnybines dalas turi miškų urėdijų, nacionalinių parkų, valstybinių miško chemijos ūkių ir gelež</text:span><text:span text:style-name="T264">inkelio ruožo, taip pat kaime dirbantys autotransporto įmonių darbuotojai ir pensininkai, neturintys privačios žemės ūkio paskirties žemės arba asmeninio ūkio žemės arba turintys jos mažiau, negu šiame nutarime nustatytas maksimalus tarnybinės dalos dydis.</text:span></text:p>
      <text:p text:style-name="P265"><text:span text:style-name="T266">26</text:span><text:span text:style-name="T267">. Žemės sklypai tarnybinėms daloms suteikiami:</text:span></text:p>
      <text:p text:style-name="P268"><text:span text:style-name="T269">26.1</text:span><text:span text:style-name="T270">. asmenims, gyvenantiems kaimo vietovėje, – iki 3 hektarų žemės ūkio naudmenų vienai šeimai;</text:span></text:p>
      <text:p text:style-name="P271"><text:span text:style-name="T272">26.2</text:span><text:span text:style-name="T273">. asmenims, gyvenantiems miestuose ir miesto tipo gyvenvietėse ir turintiems ūkinių pastatų<text:s/></text:span><text:span text:style-name="T274">gyvuliams laikyti, – iki 2 hektarų žemės ūkio naudmenų vienai šeimai, neturintiems ūkinių pastatų gyvuliams laikyti, – iki 0,5 hektaro žemės ūkio naudmenų vienai šeimai.</text:span></text:p>
      <text:p text:style-name="P275"><text:span text:style-name="T276">27</text:span><text:span text:style-name="T277">. Teisė naudotis žemės sklypais tarnybinėms daloms paliekama:</text:span></text:p>
      <text:p text:style-name="P278"><text:span text:style-name="T279">27.1</text:span><text:span text:style-name="T280">. darbuoto</text:span><text:span text:style-name="T281">jams, pasitraukusiems iš darbo dėl senatvės ar invalidumo pensijos;</text:span></text:p>
      <text:p text:style-name="P282"><text:span text:style-name="T283">27.2</text:span><text:span text:style-name="T284">. šeimoms darbuotojų, pašauktų į tikrąją krašto apsaugos tarnybą, taip pat pasiųstų mokytis, – visam šių darbuotojų tarnybos ar mokymosi laikui;</text:span></text:p>
      <text:p text:style-name="P285"><text:span text:style-name="T286">27.3</text:span><text:span text:style-name="T287">. mirusių darbuotojų šeimom</text:span><text:span text:style-name="T288">s. Šiuo atveju toje vietoje gyvenančiam sutuoktiniui ir nedarbingiems tėvams ši teisė paliekama iki gyvos galvos, o vaikams – iki jie taps pilnamečiais.</text:span></text:p>
      <text:p text:style-name="P289"><text:span text:style-name="T290">28</text:span><text:span text:style-name="T291">. Žemės sklypai tarnybinėms daloms suteikiami įmonės, įstaigos ar organizacijos, kurioje dirba<text:s/></text:span><text:span text:style-name="T292">pretendentas gauti žemės, įsakymu iš šiai įmonei, įstaigai ar organizacijai suteiktos naudoti žemės arba pagal žemės reformos žemėtvarkos projektą numatytos šiam tikslui naudoti žemės.</text:span></text:p>
      <text:p text:style-name="P293"><text:span text:style-name="T294">29</text:span><text:span text:style-name="T295">. Asmenys, norintys gauti žemės sklypus tarnybinėms daloms, patei</text:span><text:span text:style-name="T296">kia raštiškus prašymus įmonės, įstaigos ar organizacijos, kurioje jie dirba, administracijai, pridėdami rajono žemėtvarkos tarnybos pažymas apie turimą privatinėje nuosavybėje žemę ir joje esančias žemės ūkio naudmenas. Kai ši privati žemė yra kituose rajo</text:span><text:span text:style-name="T297">nuose ar miestuose, pretendentai gauti tarnybines dalas apie tai nurodo savo prašyme.</text:span></text:p>
      <text:p text:style-name="P298"><text:span text:style-name="T299">30</text:span><text:span text:style-name="T300">. Įmonės, įstaigos ar organizacijos vadovo įsakyme dėl žemės sklypų tarnybinėms daloms suteikimo reikia nurodyti tarnybinių dalų suteikimo pagrindą ir vietovę, kuri</text:span><text:span text:style-name="T301">oje jos suteikiamos. O prie įsakymo pridedamame sąraše turi būti nurodomas eilės numeris, darbuotojo vardas ir pavardė, gyvenamoji vieta, tarnybinės dalos vieta, bendras žemės sklypo plotas ir jo suskirstymas žemės naudmenomis. Sąrašas pateikiamas apylinkė</text:span><text:span text:style-name="T302">s agrarinės reformos tarnybai.</text:span></text:p>
      <text:p text:style-name="P303"><text:span text:style-name="T304">31</text:span><text:span text:style-name="T305">. Asmenų, kuriems žemės sklypai tarnybinėms daloms buvo suteikti iki šio nutarimo įsigaliojimo dienos, jeigu nėra pakitusios šios žemės gavimo sąlygos, tarnybinės dalos plotas negali būti mažinamas.</text:span></text:p>
      <text:p text:style-name="P306"><text:span text:style-name="T307">32</text:span><text:span text:style-name="T308">. Asmenims, tu</text:span><text:span text:style-name="T309">rintiems žemės ūkio naudmenų privačių namų valdos žemės sklype, sodininkų bendrijos nario sodo sklype ar kitame privatinėn nuosavybėn įsigytame žemės sklype, taip pat nuomojantiems miesto ar miesto tipo gyvenvietės teritorijoje esančias žemės naudmenas<text:s/></text:span><text:soft-page-break/><text:span text:style-name="T310">žem</text:span><text:span text:style-name="T311">ės ūkio veiklai, žemės sklypų tarnybinėms daloms plotas sumažinamas atsižvelgiant į pretendento naudojamą žemės plotą. Duomenis apie kitose žemėnaudose naudojamą žemę pateikia pats pretendentas arba rajono (miesto) valdybos žemėtvarkos tarnyba.</text:span></text:p>
      <text:p text:style-name="P312"><text:span text:style-name="T313">33</text:span><text:span text:style-name="T314">. Dar</text:span><text:span text:style-name="T315">buotojams žemės sklypai tarnybinėms daloms suteikiami jų darbo įmonėje, įstaigoje ar organizacijoje laikui. Asmenys, atleisti iš darbo toje įmonėje, įstaigoje ar organizacijoje, kuri suteikė jiems tarnybines dalas, netenka teisės jomis naudotis, išskyrus 2</text:span><text:span text:style-name="T316">7 punkte nurodytus atvejus. Jeigu tarnybinėse dalose auginami pasėliai, teisės jomis naudotis netenkama nuėmus derlių.</text:span></text:p>
      <text:p text:style-name="P317"><text:span text:style-name="T318">34</text:span><text:span text:style-name="T319">. Gyventojų skundus dėl žemės sklypų tarnybinėms daloms suteikimo nagrinėja rajonų valdybos, atsižvelgdamos į institucijos, kuriai<text:s/></text:span><text:span text:style-name="T320">pavaldi žemę suteikusi įmonė, įstaiga ar organizacija, išvadas.</text:span></text:p>
      <text:p text:style-name="P321"><text:span text:style-name="T322">35</text:span><text:span text:style-name="T323">. Žemės sklypus tarnybinėms daloms vietovėje matuoja, ženklina ir kartografuoja įmonių, įstaigų ar organizacijų paskirti arba pasitelkti asmenys, vadovaudamiesi Žemės ūkio ministerijos n</text:span><text:span text:style-name="T324">ustatyta žemės sklypų asmeniniam ūkiui matavimo tvarka. Matavimo darbus koordinuoja žemės reformos žemėtvarkos projektą toje vietoje rengiantis specialistas. Suvestiniai tarnybinių dalų 1: 5000 mastelio planai suderinami su žemės reformos žemėtvarkos proje</text:span><text:span text:style-name="T325">ktą rengiančiu institutu ir apylinkės agrarinės reformos tarnyba.</text:span></text:p>
      <text:p text:style-name="P326"><text:span text:style-name="T327">36</text:span><text:span text:style-name="T328">. Žemės sklypų tarnybinėms daloms apskaitą tvarko įmonė, įstaiga ar organizacija, suteikusi žemę. Žemės sklypų įforminimą ir apskaitą kontroliuoja ir šiuos darbus padeda organizuoti ra</text:span><text:span text:style-name="T329">jono (miesto) valdybos žemėtvarkos tarnyba. Įmonės, įstaigos ar organizacijos kasmet iki sausio 1 dienos ir liepos 1 dienos arba rajono (miesto) valdybos žemėtvarkos tarnybos nurodytu laiku teikia valstybinės žemės apskaitai reikalingus duomenis apie tarny</text:span><text:span text:style-name="T330">binių dalų naudojimą.</text:span></text:p>
      <text:p text:style-name="P331"/>
      <text:p text:style-name="P332"><text:span text:style-name="T333">ŽEMĖS ASMENINIAM ŪKIUI BEI TARNYBINĖMS DALOMS PLOTO REZERVO NUSTATYMAS</text:span></text:p>
      <text:p text:style-name="P334"/>
      <text:p text:style-name="P335"><text:span text:style-name="T336">37</text:span><text:span text:style-name="T337">. Žemės asmeniniam ūkiui bei tarnybinėms daloms ploto rezervas nustatomas tam, kad žemė būtų suteikta šeimoms:</text:span></text:p>
      <text:p text:style-name="P338"><text:span text:style-name="T339">37.1</text:span><text:span text:style-name="T340">. kurių šiuo metu naudojami žemės<text:s/></text:span><text:span text:style-name="T341">sklypai asmeniniam ūkiui arba tarnybinėms daloms yra teritorijose, pagal žemės reformos žemėtvarkos projektus numatytose miestams ir gyvenvietėms plėsti, naudingosioms iškasenoms eksploatuoti, valstybinės svarbos objektams statyti;</text:span></text:p>
      <text:p text:style-name="P342"><text:span text:style-name="T343">37.2</text:span><text:span text:style-name="T344">. kurioms pagal<text:s/></text:span><text:span text:style-name="T345">prašymus, pateiktus iki 1993 m. gruodžio 31 d., numatoma suteikti žemės sklypus asmeniniam ūkiui arba tarnybinėms daloms 1994 metais.</text:span></text:p>
      <text:p text:style-name="P346"><text:span text:style-name="T347">38</text:span><text:span text:style-name="T348">. Kiek reikia žemės ploto rezervo, nurodyto 37 punkte, numato apylinkės agrarinės reformos tarnyba kartu su žemės<text:s/></text:span><text:span text:style-name="T349">reformos žemėtvarkos projektą rengiančiu specialistu, atsižvelgdama į:</text:span></text:p>
      <text:p text:style-name="P350"><text:span text:style-name="T351">38.1</text:span><text:span text:style-name="T352">. preliminarinių žemės reformos žemėtvarkos projektų duomenis apie valstybės išperkamą žemę ir laisvą valstybinio žemės fondo žemę, taip pat asmenų prašymus suteikti žemės sklypus</text:span><text:span text:style-name="T353"><text:s/>asmeniniam ūkiui 1994 metais;</text:span></text:p>
      <text:p text:style-name="P354"><text:span text:style-name="T355">38.2</text:span><text:span text:style-name="T356">. įmonių, įstaigų ir organizacijų, turinčių teisę suteikti žemę tarnybinėms daloms, pateiktus duomenis, kiek žemės reikia darbuotojams.</text:span></text:p>
      <text:p text:style-name="P357"><text:span text:style-name="T358">39</text:span><text:span text:style-name="T359">. Laisvos valstybinės žemės fondo žemės sklypus, tinkamus asmeniniam ūkiu</text:span><text:span text:style-name="T360">i bei tarnybinėms daloms, nustato žemės reformos žemėtvarkos projektus rengiantys specialistai, suderinę jų vietą su apylinkės agrarinės reformos tarnyba ir žemės naudotoju, kuriam šie žemės sklypai suteikti naudotis arba išnuomoti.</text:span></text:p>
      <text:p text:style-name="P361"><text:span text:style-name="T362">Žemės ploto rezervo skl</text:span><text:span text:style-name="T363">ypai asmeniniam ūkiui turi būti įsiterpę į kitą valstybės išperkamą žemę arba sudaryti ne mažesnius kaip 10 hektarų laisvos valstybinės žemės fondo masyvus, esančius apylinkės ribose.</text:span></text:p>
      <text:p text:style-name="P364"><text:span text:style-name="T365">40</text:span><text:span text:style-name="T366">. Apylinkės agrarinės reformos tarnyba kartu su žemės reformos žem</text:span><text:span text:style-name="T367">ėtvarkos projektą rengiančiu specialistu palygina žemės asmeniniam ūkiui ir tarnybinėms daloms ploto rezervo poreikio duomenis su duomenimis apie turimą laisvos valstybinės žemės fondą ir parengia medžiagą žemės asmeniniam ūkiui ir tarnybinėms daloms rezer</text:span><text:span text:style-name="T368">vo padidinimo klausimu. Rengiamoje medžiagoje turi būti nurodyta žemės sklypų vieta, plotas, dabartiniai žemės naudotojai<text:s/></text:span><text:soft-page-break/><text:span text:style-name="T369">ir jų žemės naudojimo teisės nutraukimo sąlygos. Apylinkės agrarinės reformos tarnyba, apsvarsčiusi šiuos duomenis ir sąlygas, savo po</text:span><text:span text:style-name="T370">sėdyje priima išvadą dėl žemės ploto rezervo skyrimo galimybių ir medžiagą pateikia svarstyti apylinkės tarybai.</text:span></text:p>
      <text:p text:style-name="P371"><text:span text:style-name="T372">41</text:span><text:span text:style-name="T373">. Apylinkės taryba, išnagrinėjusi pateiktą 40 punkte nurodytą medžiagą ir apylinkės agrarinės reformos tarnybos išvadą dėl žemės asmenini</text:span><text:span text:style-name="T374">am ūkiui bei tarnybinėms daloms ploto rezervo skyrimo galimybių, priima sprendimą dėl pritarimo pasiūlymui.</text:span></text:p>
      <text:p text:style-name="P375"><text:span text:style-name="T376">42</text:span><text:span text:style-name="T377">. Nustatytąjį žemės asmeniniam ūkiui bei tarnybinėms daloms ploto rezervą gali patikslinti rajonų valdybos, svarstydamos išperkamos ir nepriva</text:span><text:span text:style-name="T378">tizuotinos žemės planus, bet ne vėliau kaip iki 1994 m. vasario 1 dienos.</text:span></text:p>
      <text:p text:style-name="P379"><text:span text:style-name="T380">43</text:span><text:span text:style-name="T381">. Žemės asmeniniam ūkiui bei tarnybinėms daloms ploto rezervas nustatytąja tvarka pažymimas valstybės išperkamos ir neprivatizuotinos žemės planuose. Iki ši žemė bus panaudota,</text:span><text:span text:style-name="T382"><text:s/>apylinkės agrarinės reformos tarnybos gali ją išnuomoti dabartiniams jos naudotojams arba, jiems raštiškai atsisakius, – kitiems fiziniams ir juridiniams asmenims.</text:span></text:p>
      <text:p text:style-name="P383">______________</text:p>
      <text:p text:style-name="P384"/>
      <text:p text:style-name="P385"/>
      <text:p text:style-name="P38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2:30:00Z</meta:creation-date>
    <dc:date>2015-10-01T02:30:00Z</dc:date>
    <meta:template xlink:href="Normal" xlink:type="simple"/>
    <meta:editing-cycles>2</meta:editing-cycles>
    <meta:editing-duration>PT0S</meta:editing-duration>
    <meta:document-statistic meta:page-count="7" meta:paragraph-count="119" meta:word-count="2877" meta:character-count="22039" meta:row-count="494" meta:non-whitespace-character-count="19281"/>
  </office:meta>
</office:document-meta>
</file>