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style:tab-stops>
          <style:tab-stop style:type="right" style:position="6.6937in"/>
        </style:tab-stops>
      </style:paragraph-properties>
    </style:style>
    <style:style style:name="P205" style:parent-style-name="Normal" style:family="paragraph">
      <style:paragraph-properties>
        <style:tab-stops>
          <style:tab-stop style:type="right" style:position="6.6937in"/>
        </style:tab-stops>
      </style:paragraph-properties>
    </style:style>
    <style:style style:name="P206" style:parent-style-name="Normal" style:family="paragraph">
      <style:paragraph-properties>
        <style:tab-stops>
          <style:tab-stop style:type="right" style:position="6.6937in"/>
        </style:tab-stops>
      </style:paragraph-properties>
    </style:style>
    <style:style style:name="P207" style:parent-style-name="Normal" style:family="paragraph">
      <style:paragraph-properties>
        <style:tab-stops>
          <style:tab-stop style:type="right" style:position="6.6937in"/>
        </style:tab-stops>
      </style:paragraph-properties>
      <style:text-properties fo:text-transform="uppercase"/>
    </style:style>
    <style:style style:name="P208" style:parent-style-name="Normal" style:family="paragraph">
      <style:paragraph-properties fo:text-indent="0.4923in"/>
    </style:style>
  </office:automatic-styles>
  <office:body>
    <office:text text:use-soft-page-breaks="true">
      <text:p text:style-name="P1"><text:span text:style-name="T7"/><text:span text:style-name="T8">LIETUVOS RESPUBLIKOS KONKURENCIJOS TARYBA</text:span></text:p>
      <text:p text:style-name="P9"/>
      <text:p text:style-name="P10">N U T A R I M A S</text:p>
      <text:p text:style-name="P11">DĖL LIETUVOS RESPUBLIKOS KONKURENCIJOS TARYBA NARIŲ KOMPETENCIJOS IR KONKURENCIJOS TARYBOS ĮGALINIMŲ PERDAVIMO</text:p>
      <text:p text:style-name="P12"/>
      <text:p text:style-name="P13">2000 m. kovo 23 d. Nr. 27</text:p>
      <text:p text:style-name="P14">Vilnius</text:p>
      <text:p text:style-name="P15"/>
      <text:p text:style-name="P16"><text:span text:style-name="T17">Vadovaudamasi Lietuvos Respublikos konkurencijos įstatymo (Žin., 1999, Nr.<text:s/></text:span><text:a xlink:href="https://www.e-tar.lt/portal/lt/legalAct/TAR.B8B6AFC2BFF1" office:target-frame-name="_blank" xlink:show="new"><text:span text:style-name="T18">30-856</text:span></text:a><text:span text:style-name="T19">) 19 straipsniu, Lietuvos Respublikos Vyriausybės 1999 m. liepos 12 d. nutarimu Nr. 822 „Dėl Lietuvos Respublikos konkurencijos tarybos nuostatų patvirtinimo“ (Žin., 1999, Nr.<text:s/></text:span><text:a xlink:href="https://www.e-tar.lt/portal/lt/legalAct/TAR.3AFD5DBA7FDC" office:target-frame-name="_blank" xlink:show="new"><text:span text:style-name="T20">62-2047</text:span></text:a><text:span text:style-name="T21">), Lietuvos Respublikos konkurencijos tarybos 1999 m. spalio 22 d. nutarimu Nr. 2 „Dėl Lietuvos Respublikos konkurencijos tarybos administracijos nuostatų patvirtinimo“ (Žin., 1999, Nr.<text:s/></text:span><text:a xlink:href="https://www.e-tar.lt/portal/lt/legalAct/TAR.171757AFF1FE" office:target-frame-name="_blank" xlink:show="new"><text:span text:style-name="T22">98-2839</text:span></text:a><text:span text:style-name="T23">), Lietuvos Respublikos konkurencijos taryba (toliau – Konkurencijos taryba)<text:s/></text:span><text:span text:style-name="T24">nutari</text:span><text:span text:style-name="T25">a:</text:span></text:p>
      <text:p text:style-name="P26"><text:span text:style-name="T27">1</text:span><text:span text:style-name="T28">. Konkurencijos tarybai vadovauja Konkurencijos tarybos pirmininkas.</text:span></text:p>
      <text:p text:style-name="P29"><text:span text:style-name="T30">2</text:span><text:span text:style-name="T31">. Konkurencijos tarybos administracijos (toliau – administracija) struktūrinių padalinių veiklą koordinuoja Konkurencijos tarybos nariai, kurių kompetencija paskirstoma taip:</text:span></text:p>
      <text:p text:style-name="P32"><text:span text:style-name="T33">2.1</text:span><text:span text:style-name="T34">. Konkurencijos tarybos pirmininkas Rimantas Antanas Stanikūnas koordinuoja Konkurencijos tarybos administracijos vadovo, Konkurencijos tarybos patarėjo teisės klausimais ir atstovo spaudai kompetencijai tenkančius klausimus;</text:span></text:p>
      <text:p text:style-name="P35"><text:span text:style-name="T36">2.2</text:span><text:span text:style-name="T37">. Konkurencijos tarybos narys Arnoldas Klimas koordinuoja Konkurencijos politikos ir užsienio ryšių skyriaus bei Paslaugų skyriaus veiklą;</text:span></text:p>
      <text:p text:style-name="P38"><text:span text:style-name="T39">2.3</text:span><text:span text:style-name="T40">. Konkurencijos tarybos narė Danguolė Klimašauskienė koordinuoja Koncentracijos skyriaus bei Nesąžiningos konkurencijos tyrimų skyriaus veiklą;</text:span></text:p>
      <text:p text:style-name="P41"><text:span text:style-name="T42">2.4</text:span><text:span text:style-name="T43">. Konkurencijos tarybos narys Šarūnas Pajarskas koordinuoja Antidempingo skyriaus bei Pramonės skyriaus veiklą;</text:span></text:p>
      <text:p text:style-name="P44"><text:span text:style-name="T45">2.5</text:span><text:span text:style-name="T46">. Konkurencijos tarybos narys Jonas Rasimavičius koordinuoja Vartojimo prekių skyriaus bei Valstybės pagalbos skyriaus veiklą.</text:span></text:p>
      <text:p text:style-name="P47"><text:span text:style-name="T48">3</text:span><text:span text:style-name="T49">. Visą Konkurencijos tarybos gaunamą informaciją Konkurencijos tarybos</text:span><text:span text:style-name="T50"><text:s/></text:span><text:span text:style-name="T51">administracijos vadovas</text:span><text:span text:style-name="T52"><text:s/></text:span><text:span text:style-name="T53">nukreipia Konkurencijos tarybos nariams pagal jų koordinuojamas sritis. Konkurencijos tarybos nariai šią informaciją ir užduotis paskirsto koordinuojamiems administracijos struktūriniams padaliniams. Struktūrinių padalinių vadovai paskirsto užduotis administracijos darbuotojams.</text:span></text:p>
      <text:p text:style-name="P54"><text:span text:style-name="T55">4</text:span><text:span text:style-name="T56">. Konkurencijos taryba priima sprendimus kolegialiai dėl:</text:span></text:p>
      <text:p text:style-name="P57"><text:span text:style-name="T58">4.1</text:span><text:span text:style-name="T59">. patvirtinimo, kad susitarimas nepažeidžia Konkurencijos įstatymo;</text:span></text:p>
      <text:p text:style-name="P60"><text:span text:style-name="T61">4.2</text:span><text:span text:style-name="T62">. patvirtinimo, kad susitarimas atitinka Konkurencijos tarybos nutarimų reikalavimus;</text:span></text:p>
      <text:p text:style-name="P63"><text:span text:style-name="T64">4.3</text:span><text:span text:style-name="T65">. patvirtinimo, kad susitarimas atitinka bendrosios išimties sąlygas;</text:span></text:p>
      <text:p text:style-name="P66"><text:span text:style-name="T67">4.4</text:span><text:span text:style-name="T68">. atskirosios išimties suteikimo, išimties galiojimo laiko pratęsimo ar suteiktos atskirosios išimties pakeitimo ar panaikinimo;</text:span></text:p>
      <text:p text:style-name="P69"><text:span text:style-name="T70">4.5</text:span><text:span text:style-name="T71">. leidimo vykdyti koncentraciją ar nutarimo dėl koncentracijos pakeitimo ar panaikinimo;</text:span></text:p>
      <text:p text:style-name="P72"><text:span text:style-name="T73">4.6</text:span><text:span text:style-name="T74">. pritarimo valstybės pagalbai;</text:span></text:p>
      <text:p text:style-name="P75"><text:span text:style-name="T76">4.7</text:span><text:span text:style-name="T77">. Lietuvos Respublikos antidempingo įstatymo 4 straipsnio 2 dalyje numatytais atvejais;</text:span></text:p>
      <text:p text:style-name="P78"><text:span text:style-name="T79">4.8</text:span><text:span text:style-name="T80">. tyrimo dėl įstatymų pažeidimų pradėjimo, nutraukimo ar pratęsimo;</text:span></text:p>
      <text:p text:style-name="P81"><text:span text:style-name="T82">4.9</text:span><text:span text:style-name="T83">. tyrimo veiksmų, kuriems atlikti reikalinga teismo sankcija, atlikimo;</text:span></text:p>
      <text:p text:style-name="P84"><text:span text:style-name="T85">4.10</text:span><text:span text:style-name="T86">. bylų nagrinėjimo;</text:span></text:p>
      <text:p text:style-name="P87"><text:span text:style-name="T88">4.11</text:span><text:span text:style-name="T89">. įstatymų numatytų sankcijų taikymo;</text:span></text:p>
      <text:p text:style-name="P90"><text:span text:style-name="T91">4.12</text:span><text:span text:style-name="T92">. teisės aktų priėmimo;</text:span></text:p>
      <text:p text:style-name="P93"><text:span text:style-name="T94">4.13</text:span><text:span text:style-name="T95">. įstatymų ir kitų teisės aktų projektų, kurie tiesiogiai liečia konkurencijos reguliavimą, ekspertizės.</text:span></text:p>
      <text:p text:style-name="P96"><text:span text:style-name="T97">5</text:span><text:span text:style-name="T98">. Konkurencijos tarybos administracijos struktūrinio padalinio vadovas pagal struktūrinių padalinių kompetenciją, apibrėžtą Lietuvos Respublikos konkurencijos tarybos 1999 m. spalio 22 d. nutarimu Nr. 2 „Dėl Lietuvos Respublikos konkurencijos tarybos administracijos nuostatų patvirtinimo“ ir kitais Konkurencijos tarybos nutarimais, priima sprendimus dėl:</text:span></text:p>
      <text:p text:style-name="P99"><text:span text:style-name="T100">5.1</text:span><text:span text:style-name="T101">. atsisakymo pradėti tyrimą ar nagrinėjimą;</text:span></text:p>
      <text:p text:style-name="P102"><text:span text:style-name="T103">5.2</text:span><text:span text:style-name="T104">. tinkamo prašymo suteikti atskirąją išimtį įregistravimo ir nagrinėjimo pradėjimo;</text:span></text:p>
      <text:p text:style-name="P105"><text:span text:style-name="T106">5.3</text:span><text:span text:style-name="T107">. tinkamo pranešimo apie koncentraciją įregistravimo ir nagrinėjimo pradėjimo;</text:span></text:p>
      <text:p text:style-name="P108"><text:span text:style-name="T109">5.4</text:span><text:span text:style-name="T110">. tinkamo pranešimo apie valstybės pagalbą įregistravimo ir nagrinėjimo pradėjimo;</text:span></text:p>
      <text:p text:style-name="P111"><text:span text:style-name="T112">5.5</text:span><text:span text:style-name="T113">. atskirų tyrimo ar nagrinėjimo veiksmų atlikimo, išskyrus veiksmus, nurodytus šio nutarimo 4.7, 4.8, 4.9, 9.4 ir 13.1 punktuose;</text:span></text:p>
      <text:p text:style-name="P114"><text:span text:style-name="T115">5.6</text:span><text:span text:style-name="T116">. informacijos, reikalingos antidempingo bylų tyrimams vykdyti, pareikalavimo iš Lietuvos Respublikos ūkio subjektų.</text:span></text:p>
      <text:p text:style-name="P117"><text:span text:style-name="T118">6</text:span><text:span text:style-name="T119">. Priimdamas 5 punkte nurodytus sprendimus administracijos struktūrinio padalinio vadovas veikia Konkurencijos tarybos vardu.</text:span></text:p>
      <text:p text:style-name="P120"><text:span text:style-name="T121">Tais atvejais, kai struktūrinio padalinio vadovo laikinai nėra ir 5 punkte išvardyti sprendimai turi būti priimti nedelsiant, sprendimus šiais klausimais priima Konkurencijos tarybos administracijos vadovas.</text:span></text:p>
      <text:p text:style-name="P122"><text:span text:style-name="T123">7</text:span><text:span text:style-name="T124">. Administracijos struktūrinio padalinio vadovas, prieš pradėdamas veikti Konkurencijos tarybos vardu, privalo teikti klausimą svarstyti Konkurencijos tarybai, jeigu:</text:span></text:p>
      <text:p text:style-name="P125"><text:span text:style-name="T126">7.1</text:span><text:span text:style-name="T127">. tai susiję su svarbiomis bendromis Konkurencijos tarybos ar jos administracijos padalinio funkcijomis;</text:span></text:p>
      <text:p text:style-name="P128"><text:span text:style-name="T129">7.2</text:span><text:span text:style-name="T130">. jei numatomi atlikti veiksmai skiriasi nuo ankstesnės Konkurencijos tarybos ar jos administracijos padalinio veiklos praktikos;</text:span></text:p>
      <text:p text:style-name="P131"><text:span text:style-name="T132">7.3</text:span><text:span text:style-name="T133">. jis mano, kad to klausimo sprendimui būtinas Konkurencijos tarybos nutarimas ar pritarimas.</text:span></text:p>
      <text:p text:style-name="P134">Klausimas teikiamas svarstyti Konkurencijos tarybai per administracijos struktūrinio padalinio veiklą koordinuojantį Konkurencijos tarybos narį.</text:p>
      <text:p text:style-name="P135"><text:span text:style-name="T136">Tais atvejais, kai sprendimas turi būti priimtas skubiai ir dėl tos priežasties jo apsvarstyti Konkurencijos tarybos posėdyje neįmanoma, sprendimą priima Konkurencijos tarybos pirmininkas administracijos struktūrinio padalinio veiklą koordinuojančio Konkurencijos tarybos nario siūlymu. Apie priimtą sprendimą Konkurencijos tarybos nariai informuojami artimiausiame Konkurencijos tarybos posėdyje.</text:span></text:p>
      <text:p text:style-name="P137"><text:span text:style-name="T138">8</text:span><text:span text:style-name="T139">. Priimdamas šio nutarimo 5 punkte nurodytus sprendimus administracijos struktūrinio padalinio vadovas gali konsultuotis su šio padalinio veiklą koordinuojančiu Konkurencijos tarybos nariu.</text:span></text:p>
      <text:p text:style-name="P140"><text:span text:style-name="T141">9</text:span><text:span text:style-name="T142">. Konkurencijos tarybos administracijos vadovas priima sprendimus dėl:</text:span></text:p>
      <text:p text:style-name="P143"><text:span text:style-name="T144">9.1</text:span><text:span text:style-name="T145">. Lietuvos Respublikos kainų įstatymo pagal Konkurencijos tarybai priskirtos kompetenciją;</text:span></text:p>
      <text:p text:style-name="P146"><text:span text:style-name="T147">9.2</text:span><text:span text:style-name="T148">. vartotojų teisių gynimo klausimais;</text:span></text:p>
      <text:p text:style-name="P149"><text:span text:style-name="T150">9.3</text:span><text:span text:style-name="T151">. Lietuvos Respublikos antidempingo įstatymo įgyvendinimo, išskyrus 4.7 ir 5.6 punktuose numatytus atvejus;</text:span></text:p>
      <text:p text:style-name="P152"><text:span text:style-name="T153">9.4</text:span><text:span text:style-name="T154">. atskirų pranešimo apie valstybės pagalbą nagrinėjimo veiksmų atlikimo;</text:span></text:p>
      <text:p text:style-name="P155"><text:span text:style-name="T156">9.5</text:span><text:span text:style-name="T157">. Konkurencijos tarybos nutarimų vykdymo kontrolės;</text:span></text:p>
      <text:p text:style-name="P158"><text:span text:style-name="T159">9.6</text:span><text:span text:style-name="T160">. Konkurencijos tarybos administracijos vidinės veiklos organizavimo ir kontrolės, įskaitant sprendimus dėl korespondencijos tvarkymo, raštų paskirstymo, bylų vedimo bei archyvavimo tvarkos;</text:span></text:p>
      <text:p text:style-name="P161"><text:span text:style-name="T162">9.7</text:span><text:span text:style-name="T163">. Konkurencijos tarybos gaunamų ir siunčiamų raštų atitikimo įstatymų bei kitų teisės aktų nustatytiems terminams kontrolės.</text:span></text:p>
      <text:p text:style-name="P164"><text:span text:style-name="T165">10</text:span><text:span text:style-name="T166">. Priimdamas šiuos sprendimus Konkurencijos tarybos administracijos vadovas veikia Konkurencijos tarybos vardu.</text:span></text:p>
      <text:p text:style-name="P167"><text:span text:style-name="T168">11</text:span><text:span text:style-name="T169">. Konkurencijos tarybos administracijos vadovas, prieš pradėdamas veikti Konkurencijos tarybos vardu, privalo teikti klausimą svarstyti Konkurencijos tarybai, jeigu:</text:span></text:p>
      <text:p text:style-name="P170"><text:span text:style-name="T171">11.1</text:span><text:span text:style-name="T172">. tai susiję su svarbiais bendrais Konkurencijos tarybos ar jos administracijos padalinio interesais;</text:span></text:p>
      <text:p text:style-name="P173"><text:span text:style-name="T174">11.2</text:span><text:span text:style-name="T175">. jei numatomi atlikti veiksmai skiriasi nuo ankstesnės Konkurencijos tarybos ar jos administracijos padalinio veiklos praktikos;</text:span></text:p>
      <text:p text:style-name="P176"><text:span text:style-name="T177">11.3</text:span><text:span text:style-name="T178">. jis mano, kad to klausimo sprendimui būtinas Konkurencijos tarybos nutarimas ar pritarimas.</text:span></text:p>
      <text:p text:style-name="P179">Klausimas teikiamas svarstyti Konkurencijos tarybai per Konkurencijos tarybos pirmininką.</text:p>
      <text:p text:style-name="P180"><text:span text:style-name="T181">Tais atvejais, kai sprendimas turi būti priimtas skubiai ir dėl tos priežasties jo apsvarstyti konkurencijos tarybos posėdyje neįmanoma, sprendimą priima Konkurencijos tarybos pirmininkas Konkurencijos tarybos administracijos vadovo siūlymu. Apie priimtą sprendimą Konkurencijos tarybos nariai informuojami artimiausiame Konkurencijos tarybos posėdyje.</text:span></text:p>
      <text:p text:style-name="P182"><text:span text:style-name="T183">12</text:span><text:span text:style-name="T184">. Priimdamas šio nutarimo 9 punkte nurodytus sprendimus Konkurencijos tarybos administracijos vadovas turi teisę duoti privalomus nurodymus, susijusius su šių sprendimų įgyvendinimu, Konkurencijos tarybos administracijos struktūriniams padaliniams.</text:span></text:p>
      <text:p text:style-name="P185"><text:span text:style-name="T186">13</text:span><text:span text:style-name="T187">. Visais kitais Konkurencijos tarybos kompetencijoje esančiais klausimais, kurie nėra paminėti šio nutarimo 4, 5 ir 9 punktuose, sprendimus priima Konkurencijos tarybos pirmininkas, Konkurencijos tarybos nario, kurio kompetencijoje yra sprendžiamas klausimas, siūlymu.</text:span></text:p>
      <text:p text:style-name="P188">Šie Konkurencijos tarybos pirmininko įgalinimai apima ir sprendimų priėmimą dėl:</text:p>
      <text:p text:style-name="P189"><text:span text:style-name="T190">13.1</text:span><text:span text:style-name="T191">. tyrimo veiksmų dėl Konkurencijos įstatymo 4 straipsnio pažeidimų ir neteisėtos valstybės pagalbos;</text:span></text:p>
      <text:p text:style-name="P192"><text:span text:style-name="T193">13.2</text:span><text:span text:style-name="T194">. integracijos į Europos Sąjungą klausimais;</text:span></text:p>
      <text:p text:style-name="P195"><text:span text:style-name="T196">13.3</text:span><text:span text:style-name="T197">. įstatymų ir kitų teisės aktų projektų ekspertizės, išskyrus atvejus, nurodytus 4.13 papunktyje;</text:span></text:p>
      <text:p text:style-name="P198"><text:span text:style-name="T199">13.4</text:span><text:span text:style-name="T200">. Konkurencijos tarybos pozicijos atstovavimo teismuose ir kitose valstybės valdžios ir valdymo institucijose.</text:span></text:p>
      <text:p text:style-name="P201"><text:span text:style-name="T202">14</text:span><text:span text:style-name="T203">. Savo įgalinimus dėl sprendimų pagal šio nutarimo 13 punktą priėmimo Konkurencijos tarybos pirmininkas gali perduoti Konkurencijos tarybos administracijos vadovui, o Konkurencijos tarybos narys – struktūrinio padalinio vadovui.</text:span></text:p>
      <text:p text:style-name="P204"/>
      <text:p text:style-name="P205"/>
      <text:p text:style-name="P206"/>
      <text:p text:style-name="P207">PIRMININKAS<text:tab/>R. A. STANIKŪNAS</text:p>
      <text:p text:style-name="P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07T08:24:00Z</meta:creation-date>
    <dc:date>2016-10-07T08:24:00Z</dc:date>
    <meta:template xlink:href="Normal.dotm" xlink:type="simple"/>
    <meta:editing-cycles>2</meta:editing-cycles>
    <meta:editing-duration>PT0S</meta:editing-duration>
    <meta:document-statistic meta:page-count="3" meta:paragraph-count="81" meta:word-count="1051" meta:character-count="9088" meta:row-count="270" meta:non-whitespace-character-count="8118"/>
  </office:meta>
</office:document-meta>
</file>