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KAI KURIŲ LIETUVOS RESPUBLIKOS VYRIAUSYBĖS SPRENDIMŲ KOMISIJŲ IR DARBO GRUPIŲ SUDARYMO KLAUSIMAIS PRIPAŽINIMO NETEKUSIAIS GALIOS</text:p>
      <text:p text:style-name="P11"/>
      <text:p text:style-name="P12">1998 m. spalio 12 d. Nr. 1214</text:p>
      <text:p text:style-name="P13">Vilnius</text:p>
      <text:p text:style-name="P14"/>
      <text:p text:style-name="P15"><text:span text:style-name="T16">Lietuvos Respublikos Vyriausybė</text:span><text:span text:style-name="T17"><text:s/>nutari</text:span><text:span text:style-name="T18">a:</text:span></text:p>
      <text:p text:style-name="P19"><text:span text:style-name="T20">Pripažinti netekusiais galios Lietuvos Respublikos Vyriausybės sprendimus komisijų ir darbo grupių sudarymo klausimais:</text:span></text:p>
      <text:p text:style-name="P21"><text:span text:style-name="T22">1</text:span><text:span text:style-name="T23">. Lietuvos Respublikos Vyriausybės 1993 m. kovo 23 d. potvarkį Nr. 220p „Dėl Ignalinos valstybinės atominės elektrinės specialiosios apsaugos tarpžinybinės komisijos sudarymo“.</text:span></text:p>
      <text:p text:style-name="P24"><text:span text:style-name="T25">2</text:span><text:span text:style-name="T26">. Lietuvos Respublikos Vyriausybės 1993 m. rugpjūčio 31 d. potvarkį Nr. 625p „Dėl komisijos gyventojų santaupų ir draudimo įmokų kompensacijų išmokėjimo klausimais nagrinėti sudarymo“.</text:span></text:p>
      <text:p text:style-name="P27"><text:span text:style-name="T28">3</text:span><text:span text:style-name="T29">. Lietuvos Respublikos Vyriausybės 1993 m. lapkričio 8 d. potvarkį Nr. 753p „Dėl komisijos Lietuvos Respublikos ir Kazachstano Respublikos susitarimui dėl laisvos prekybos įgyvendinti sudarymo“.</text:span></text:p>
      <text:p text:style-name="P30"><text:span text:style-name="T31">4</text:span><text:span text:style-name="T32">. Lietuvos Respublikos Vyriausybės 1993 m. lapkričio 8 d. potvarkį Nr. 754p „Dėl komisijos Lietuvos Respublikos ir Ukrainos susitarimui dėl laisvos prekybos įgyvendinti sudarymo“.</text:span></text:p>
      <text:p text:style-name="P33"><text:span text:style-name="T34">5</text:span><text:span text:style-name="T35">. Lietuvos Respublikos Vyriausybės 1993 m. gruodžio 13 d. potvarkį Nr. 846p „Dėl Lietuvos Respublikos Vyriausybės 1993 m. rugpjūčio 31 d. potvarkio Nr. 625p dalinio pakeitimo“.</text:span></text:p>
      <text:p text:style-name="P36"><text:span text:style-name="T37">6</text:span><text:span text:style-name="T38">. Lietuvos Respublikos Vyriausybės 1994 m. vasario 24 d. potvarkį Nr. 122p „Dėl Lietuvos Respublikos Vyriausybės 1993 m. lapkričio 8 d. potvarkių Nr. 752p, 753p ir 754p papildymo“.</text:span></text:p>
      <text:p text:style-name="P39"><text:span text:style-name="T40">7</text:span><text:span text:style-name="T41">. Lietuvos Respublikos Vyriausybės 1994 m. kovo 22 d. potvarkį Nr. 182p „Dėl Pasaulio banko programų įgyvendinimo“.</text:span></text:p>
      <text:p text:style-name="P42"><text:span text:style-name="T43">8</text:span><text:span text:style-name="T44">. Lietuvos Respublikos Vyriausybės 1994 m. gegužės 16 d. potvarkį Nr. 283p „Dėl Lietuvos Respublikos Vyriausybės 1994 m. kovo 22 d. potvarkio Nr. 182p dalinio pakeitimo“.</text:span></text:p>
      <text:p text:style-name="P45"><text:span text:style-name="T46">9</text:span><text:span text:style-name="T47">. Lietuvos Respublikos Vyriausybės 1994 m. birželio 28 d. nutarimą Nr. 523 „Dėl Baltijos Asamblėjos apdovanojimų literatūros, meno ir mokslo srityse nacionalinės ekspertų žiuri“ (Žin., 1994, Nr.<text:s/></text:span><text:a xlink:href="https://www.e-tar.lt/portal/lt/legalAct/TAR.FB5E40504613" office:target-frame-name="_blank" xlink:show="new"><text:span text:style-name="T48">50-946</text:span></text:a><text:span text:style-name="T49">).</text:span></text:p>
      <text:p text:style-name="P50"><text:span text:style-name="T51">10</text:span><text:span text:style-name="T52">. Lietuvos Respublikos Ministro Pirmininko 1994 m. rugpjūčio 8 d. potvarkį Nr. 469p „Dėl Lietuvos Respublikos Vyriausybės 1993 m. rugpjūčio 31 d. potvarkio Nr. 625p dalinio pakeitimo“.</text:span></text:p>
      <text:p text:style-name="P53"><text:span text:style-name="T54">11</text:span><text:span text:style-name="T55">. Lietuvos Respublikos Ministro Pirmininko 1994 m. rugsėjo 1 d. potvarkį Nr. 502p „Dėl Lietuvos Respublikos Vyriausybės 1993 m. lapkričio 8 d. potvarkio Nr. 753p dalinio pakeitimo“.</text:span></text:p>
      <text:p text:style-name="P56"><text:span text:style-name="T57">12</text:span><text:span text:style-name="T58">. Lietuvos Respublikos Vyriausybės 1994 m. spalio 14 d. nutarimą Nr. 984 „Dėl derybų su Baltarusija geodezinės ir kartografinės medžiagos klausimais komisijos“.</text:span></text:p>
      <text:p text:style-name="P59"><text:span text:style-name="T60">13</text:span><text:span text:style-name="T61">. Lietuvos Respublikos Vyriausybės 1994 m. gruodžio 1 d. nutarimą Nr. 1205 „Dėl vyriausybinės komisijos Lietuvos Respublikos ministrų pirmininkų atminimui įamžinti sudarymo“ (Žin., 1994, Nr.<text:s/></text:span><text:a xlink:href="https://www.e-tar.lt/portal/lt/legalAct/TAR.A84B30D00D35" office:target-frame-name="_blank" xlink:show="new"><text:span text:style-name="T62">94-1849</text:span></text:a><text:span text:style-name="T63">).</text:span></text:p>
      <text:p text:style-name="P64"><text:span text:style-name="T65">14</text:span><text:span text:style-name="T66">. Lietuvos Respublikos Vyriausybės 1995 m. kovo 3 d. nutarimą Nr. 299 „Dėl Lietuvos Respublikos Vyriausybės 1993 m. rugpjūčio 31 d. potvarkio Nr. 625p „Dėl komisijos gyventojų santaupų ir draudimo įmokų kompensacijų išmokėjimo klausimais nagrinėti sudarymo“ dalinio pakeitimo“.</text:span></text:p>
      <text:p text:style-name="P67"><text:span text:style-name="T68">15</text:span><text:span text:style-name="T69">. Lietuvos Respublikos Vyriausybės 1995 m. birželio 8 d. nutarimą Nr. 813 „Dėl Priešepideminės komisijos sudėties patvirtinimo“ (Žin., 1995, Nr.<text:s/></text:span><text:a xlink:href="https://www.e-tar.lt/portal/lt/legalAct/TAR.565F9A1F67EB" office:target-frame-name="_blank" xlink:show="new"><text:span text:style-name="T70">49-1211</text:span></text:a><text:span text:style-name="T71">).</text:span></text:p>
      <text:p text:style-name="P72"><text:span text:style-name="T73">16</text:span><text:span text:style-name="T74">. Lietuvos Respublikos Vyriausybės 1995 m. liepos 26 d. nutarimą Nr. 1034 „Dėl komisijos Lietuvos Respublikos šilumos ūkio decentralizavimo klausimams nagrinėti sudarymo“ (Žin., 1995, Nr.<text:s/></text:span><text:a xlink:href="https://www.e-tar.lt/portal/lt/legalAct/TAR.E1028570D7D2" office:target-frame-name="_blank" xlink:show="new"><text:span text:style-name="T75">63-1585</text:span></text:a><text:span text:style-name="T76">).</text:span></text:p>
      <text:p text:style-name="P77"><text:span text:style-name="T78">17</text:span><text:span text:style-name="T79">. Lietuvos Respublikos Vyriausybės 1995 m. rugpjūčio 25 d. nutarimą Nr. 1151 „Dėl darbo grupės Lietuvos Respublikos ir Rusijos Federacijos Kaliningrado srities prekybiniams ir ekonominiams, moksliniams ir techniniams santykiams plėsti sudarymo“ (Žin., 1995, Nr.<text:s/></text:span><text:a xlink:href="https://www.e-tar.lt/portal/lt/legalAct/TAR.1D67F22B0924" office:target-frame-name="_blank" xlink:show="new"><text:span text:style-name="T80">72-1697</text:span></text:a><text:span text:style-name="T81">).</text:span></text:p>
      <text:p text:style-name="P82"><text:span text:style-name="T83">18</text:span><text:span text:style-name="T84">. Lietuvos Respublikos Vyriausybės 1995 m. lapkričio 30 d. nutarimą Nr. 1507 „Dėl Valstybinės augalų apsaugos priemonių registracijos komisijos patvirtinimo“ (Žin., 1995, Nr.<text:s/></text:span><text:a xlink:href="https://www.e-tar.lt/portal/lt/legalAct/TAR.EA5753014D7D" office:target-frame-name="_blank" xlink:show="new"><text:span text:style-name="T85">99-2216</text:span></text:a><text:span text:style-name="T86">).</text:span></text:p>
      <text:p text:style-name="P87"><text:span text:style-name="T88">19</text:span><text:span text:style-name="T89">. Lietuvos Respublikos Vyriausybės 1995 m. gruodžio 20 d. nutarimą Nr. 1583 „Dėl Pasaulio banko Lietuvos ūkio pertvarkymo programos įgyvendinimo“ (Žin., 1995, Nr.<text:s/></text:span><text:a xlink:href="https://www.e-tar.lt/portal/lt/legalAct/TAR.0C339C1E2637" office:target-frame-name="_blank" xlink:show="new"><text:span text:style-name="T90">106-2361</text:span></text:a><text:span text:style-name="T91">).</text:span></text:p>
      <text:p text:style-name="P92"><text:span text:style-name="T93">20</text:span><text:span text:style-name="T94">. Valstybinės augalų apsaugos priemonių registracijos komisijos nuostatus, patvirtintus Lietuvos Respublikos Vyriausybės 1996 m. kovo 6 d. nutarimu Nr. 312 „Dėl Cheminių ir biologinių augalų apsaugos priemonių registracijos Lietuvos Respublikoje tvarkos ir Valstybinės augalų apsaugos priemonių registracijos komisijos nuostatų patvirtinimo“ (Žin., 1996, Nr.<text:s/></text:span><text:a xlink:href="https://www.e-tar.lt/portal/lt/legalAct/TAR.7804796D67CF" office:target-frame-name="_blank" xlink:show="new"><text:span text:style-name="T95">22-582</text:span></text:a><text:span text:style-name="T96">).</text:span></text:p>
      <text:p text:style-name="P97"><text:span text:style-name="T98">21</text:span><text:span text:style-name="T99">. Lietuvos Respublikos Vyriausybės 1996 m. balandžio 9 d. nutarimą Nr. 430 „Dėl Lietuvos Respublikos Vyriausybės 1995 m. liepos 26 d. nutarimo Nr. 1034 „Dėl komisijos Lietuvos Respublikos šilumos ūkio decentralizavimo klausimams nagrinėti sudarymo“ dalinio pakeitimo“ (Žin., 1996, Nr.<text:s/></text:span><text:a xlink:href="https://www.e-tar.lt/portal/lt/legalAct/TAR.187675348BA6" office:target-frame-name="_blank" xlink:show="new"><text:span text:style-name="T100">34-835</text:span></text:a><text:span text:style-name="T101">).</text:span></text:p>
      <text:p text:style-name="P102"><text:span text:style-name="T103">22</text:span><text:span text:style-name="T104">. Lietuvos Respublikos Vyriausybės 1996 m. balandžio 18 d. nutarimą Nr. 473 „Dėl Lietuvos Respublikos Vyriausybės 1994 m. spalio 14 d. nutarimo Nr. 984 „Dėl derybų su Baltarusija geodezinės ir kartografinės medžiagos klausimais komisijos“ dalinio pakeitimo“.</text:span></text:p>
      <text:p text:style-name="P105"><text:span text:style-name="T106">23</text:span><text:span text:style-name="T107">. Lietuvos Respublikos Vyriausybės 1996 m. balandžio 30 d. nutarimą Nr. 517 „Dėl komisijos strateginiams Lietuvos ūkio struktūrinio reguliavimo klausimams nagrinėti sudarymo“ (Žin., 1996, Nr.<text:s/></text:span><text:a xlink:href="https://www.e-tar.lt/portal/lt/legalAct/TAR.C260ADFEA678" office:target-frame-name="_blank" xlink:show="new"><text:span text:style-name="T108">41-1018</text:span></text:a><text:span text:style-name="T109">).</text:span></text:p>
      <text:p text:style-name="P110"><text:span text:style-name="T111">24</text:span><text:span text:style-name="T112">. Lietuvos Respublikos Ministro Pirmininko 1997 m. kovo 27 d. potvarkį Nr. 233 „Dėl Lietuvos delegacijos dirbti Jungtiniame komitete laisvosios prekybos ir su prekyba susijusių dalykų sutarčiai tarp Europos Bendrijos, Europos atominės energijos bendrijos, Europos anglies ir plieno bendrijos, iš vienos pusės, ir Lietuvos Respublikos, iš kitos pusės, vykdyti“.</text:span></text:p>
      <text:p text:style-name="P113"><text:span text:style-name="T114">25</text:span><text:span text:style-name="T115">. Lietuvos Respublikos Vyriausybės 1997 m. balandžio 11 d. nutarimą Nr. 338 „Dėl Lietuvos Respublikos Vyriausybės 1995 m. lapkričio 30 d. nutarimo Nr. 1507 „Dėl Valstybinės augalų apsaugos priemonių registracijos komisijos patvirtinimo“ dalinio pakeitimo“ (Žin., 1997, Nr.<text:s/></text:span><text:a xlink:href="https://www.e-tar.lt/portal/lt/legalAct/TAR.A0E19893B3E3" office:target-frame-name="_blank" xlink:show="new"><text:span text:style-name="T116">33-824</text:span></text:a><text:span text:style-name="T117">).</text:span></text:p>
      <text:p text:style-name="P118"><text:span text:style-name="T119">26</text:span><text:span text:style-name="T120">. Lietuvos Respublikos Vyriausybės 1997 m. gegužės 16 d. nutarimą Nr. 475 „Dėl darbo grupės paramos teikimo asmenims, išvykstantiems iš Mažeikių į Rusijos Federacijos Leningrado srities Vsevoložsko rajoną, klausimams spręsti sudėties“ (Žin., 1997, Nr.<text:s/></text:span><text:a xlink:href="https://www.e-tar.lt/portal/lt/legalAct/TAR.36C89BB88348" office:target-frame-name="_blank" xlink:show="new"><text:span text:style-name="T121">43-1061</text:span></text:a><text:span text:style-name="T122">).</text:span></text:p>
      <text:p text:style-name="P123"><text:span text:style-name="T124">27</text:span><text:span text:style-name="T125">. Lietuvos Respublikos Vyriausybės 1998 m. sausio 8 d. nutarimą Nr. 8 „Dėl komisijos elektros energijos eksporto strategijos problemoms nagrinėti sudarymo“.</text:span></text:p>
      <text:p text:style-name="P126"/>
      <text:p text:style-name="P127"/>
      <text:p text:style-name="P128"/>
      <text:p text:style-name="P129">MINISTRAS PIRMININKAS<text:tab/>GEDIMINAS VAGNORIUS<text:s/></text:p>
      <text:p text:style-name="P130"/>
      <text:p text:style-name="P131">VALDYMO REFORMŲ IR SAVIVALDYBIŲ</text:p>
      <text:p text:style-name="P132">REIKALŲ MINISTRAS<text:tab/>KĘSTUTIS SKREBY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12:00:00Z</meta:creation-date>
    <dc:date>2019-05-06T12:00:00Z</dc:date>
    <meta:template xlink:href="Normal.dotm" xlink:type="simple"/>
    <meta:editing-cycles>2</meta:editing-cycles>
    <meta:editing-duration>PT0S</meta:editing-duration>
    <meta:document-statistic meta:page-count="2" meta:paragraph-count="128" meta:word-count="982" meta:character-count="7316" meta:row-count="208" meta:non-whitespace-character-count="6462"/>
  </office:meta>
</office:document-meta>
</file>