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Ų UŽ SOJŲ RUPINIUS GRĄŽINIMO TERMINŲ ATIDĖJIMO</text:p>
      <text:p text:style-name="P12"/>
      <text:p text:style-name="P13">1999 m. gruodžio 2 d. Nr. 13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Atidėti akcinei bendrove</text:span><text:span text:style-name="T23">i „Varėnos grūdai“ valstybės vardu suteiktos paskolos pagal 1995 m. liepos 20 d. paskolos sutartį Nr. 71, pasirašytą su Finansų ministerija vadovaujantis Lietuvos Respublikos Vyriausybės 1994 m. gegužės 16 d. nutarimu Nr. 375 „Dėl Lėšų už parduotus sojos r</text:span><text:span text:style-name="T24">upinius, gaunamus iš JAV 1994 metais, arba jų gaminius naudojimo tvarkos patvirtinimo“ (Žin., 1994, Nr.<text:s/></text:span><text:a xlink:href="https://www.e-tar.lt/portal/lt/legalAct/TAR.66233CC10B13" office:target-frame-name="_blank" xlink:show="new"><text:span text:style-name="T25">38-689</text:span></text:a><text:span text:style-name="T26">), grąžinimo terminą, – nustatyti, kad bendrovė gautos paskolos neg</text:span><text:span text:style-name="T27">rąžintą dalį (2000000 litų) grąžina pagal paskolos grąžinimo grafiką iki 2003 m. spalio 20 d. ir pradeda ją grąžinti nuo 2000 metų II ketvirčio.</text:span></text:p>
      <text:p text:style-name="P28"><text:span text:style-name="T29">2</text:span><text:span text:style-name="T30">. Pratęsti akcinei bendrovei Vievio paukštynui valstybės vardu suteiktos paskolos pagal 1998 m. vasario 19</text:span><text:span text:style-name="T31"><text:s/>d. paskolos sutartį Nr. 342-Ž, pasirašytą su Finansų ministerija vadovaujantis Lietuvos Respublikos Vyriausybės 1997 m. spalio 13 d. nutarimu Nr. 1128 „Dėl Lietuvos Respublikos Vyriausybės 1997 m. rugpjūčio 18 d. nutarimo Nr. 910 „Dėl sojų rupinių pirkimo</text:span><text:span text:style-name="T32"><text:s/>iš JAV 1997 metais“ dalinio pakeitimo ir dėl Lengvatinės 10 mln. JAV dolerių paskolos, gautos 1997 metais iš JAV pagal programą PL 480 sojų rupiniams pirkti, naudojimo tvarkos patvirtinimo“ (Žin., 1997, Nr.<text:s/></text:span><text:a xlink:href="https://www.e-tar.lt/portal/lt/legalAct/TAR.20CC27E854C8" office:target-frame-name="_blank" xlink:show="new"><text:span text:style-name="T33">94-2369</text:span></text:a><text:span text:style-name="T34">), grąžinimo terminą, – nustatyti, kad bendrovė gautos paskolos negrąžintą dalį (815303,37 JAV dolerio) grąžina pagal paskolos grąžinimo grafiką iki 2001 m. kovo 1 d. (neatidėjus paskolos grąžinimo pradžios ir nuo suta</text:span><text:span text:style-name="T35">rties patikslinimo pasirašymo dienos padidinus mokamą metinę palūkanų normą 1 procentu).</text:span></text:p>
      <text:p text:style-name="P36"><text:span text:style-name="T37">3</text:span><text:span text:style-name="T38">. Atidėti akcinei bendrovei „Kauno grūdai“ valstybės vardu suteiktos paskolos pagal 1998 m. vasario 19 d. paskolos sutartį Nr. 349-Ž, pasirašytą su Finansų minist</text:span><text:span text:style-name="T39">erija vadovaujantis Lietuvos Respublikos Vyriausybės 1997 m. spalio 13 d. nutarimu Nr. 1128, grąžinimo terminą, – nustatyti, kad bendrovė paskolą (1133202,11 JAV dolerio) grąžina pagal paskolos grąžinimo grafiką iki 2001 m. balandžio 30 d. ir pradeda ją gr</text:span><text:span text:style-name="T40">ąžinti 2000 m. balandžio 30 dieną.</text:span></text:p>
      <text:p text:style-name="P41"><text:span text:style-name="T42">4</text:span><text:span text:style-name="T43">. Pratęsti akcinei bendrovei Vilniaus paukštynui valstybės vardu suteiktos paskolos pagal 1998 m. vasario 19 d. paskolos sutartį Nr. 345-Ž, pasirašytą su Finansų ministerija vadovaujantis Lietuvos Respublikos Vyriaus</text:span><text:span text:style-name="T44">ybės 1997 m. spalio 13 d. nutarimu Nr. 1128, grąžinimo terminą, – nustatyti, kad bendrovė gautos paskolos negrąžintą dalį (767136,15 JAV dolerio) grąžina pagal paskolos grąžinimo grafiką iki 2001 m. kovo 30 d. (neatidėjus paskolos grąžinimo pradžios ir nuo</text:span><text:span text:style-name="T45"><text:s/>sutarties patikslinimo pasirašymo dienos padidinus mokamą metinę palūkanų normą 1 procentu).</text:span></text:p>
      <text:p text:style-name="P46"><text:span text:style-name="T47">5</text:span><text:span text:style-name="T48">. Atidėti akcinei bendrovei „Joniškio grūdai“ valstybės vardu suteiktos paskolos pagal 1995 m. liepos 27 d. paskolos sutartį Nr. 76, pasirašytą su Finansų mi</text:span><text:span text:style-name="T49">nisterija vadovaujantis Lietuvos Respublikos Vyriausybės 1994 m. gegužės 16 d. nutarimu Nr. 375, grąžinimo terminą, – nustatyti, kad bendrovė gautos paskolos negrąžintą dalį (1400000 litų) grąžina pagal paskolos grąžinimo grafiką iki 2002 m. sausio 1 d. ir</text:span><text:span text:style-name="T50"><text:s/>pradeda ją grąžinti nuo 2001 m. balandžio 1 dienos.</text:span></text:p>
      <text:p text:style-name="P51"><text:span text:style-name="T52">6</text:span><text:span text:style-name="T53">. Atidėti akcinei bendrovei „Kretingos grūdai“ valstybės vardu suteiktos paskolos pagal 1995 m. liepos 31 d. paskolos sutartį Nr. 83, pasirašytą su Finansų ministerija vadovaujantis Lietuvos Respubl</text:span><text:span text:style-name="T54">ikos Vyriausybės 1994 m. gegužės 16 d. nutarimu Nr. 375, grąžinimo terminą, – nustatyti, kad bendrovė gautos paskolos negrąžintą dalį (2890000 litų) grąžina pagal paskolos grąžinimo grafiką iki 2001 m. sausio 1 d. ir pradeda ją grąžinti nuo 1999 metų IV ke</text:span><text:span text:style-name="T55">tvirčio.</text:span></text:p>
      <text:p text:style-name="P56"><text:span text:style-name="T57">7</text:span><text:span text:style-name="T58">. Pratęsti akcinei bendrovei Kaišiadorių paukštynui valstybės vardu suteiktos paskolos pagal 1998 m. vasario 19 d. paskolos sutartį Nr. 348-Ž, pasirašytą su Finansų ministerija vadovaujantis Lietuvos Respublikos Vyriausybės 1997 m. spalio 13<text:s/></text:span><text:span text:style-name="T59">d. nutarimu Nr. 1128,<text:s/></text:span><text:soft-page-break/><text:span text:style-name="T60">grąžinimo terminą, – nustatyti, kad bendrovė paskolos negrąžintą dalį (917141,75 JAV dolerio) grąžina pagal paskolos grąžinimo grafiką iki 2002 m. sausio 29 d. (neatidėjus paskolos grąžinimo pradžios).</text:span></text:p>
      <text:p text:style-name="P61"><text:span text:style-name="T62">8</text:span><text:span text:style-name="T63">. Atidėti uždarajai akcinei</text:span><text:span text:style-name="T64"><text:s/>bendrovei Dovainonių paukštynui valstybės vardu suteiktos paskolos pagal 1998 m. vasario 19 d. paskolos sutartį Nr. 346-Ž, pasirašytą su Finansų ministerija vadovaujantis Lietuvos Respublikos Vyriausybės 1997 m. spalio 13 d. nutarimu Nr. 1128, grąžinimo t</text:span><text:span text:style-name="T65">erminą, – nustatyti, kad bendrovė gautos paskolos negrąžintą dalį (85721,24 JAV dolerio) grąžina pagal paskolos grąžinimo grafiką iki 2001 m. sausio 30 d. ir pradeda ją grąžinti nuo 2000 metų II ketvirčio.</text:span></text:p>
      <text:p text:style-name="P66"><text:span text:style-name="T67">9</text:span><text:span text:style-name="T68">. Atidėti uždarajai akcinei bendrovei Veivirž</text:span><text:span text:style-name="T69">o paukštynui valstybės vardu suteiktos paskolos pagal 1998 m. vasario 19 d. paskolos sutartį Nr. 353-Ž, pasirašytą su Finansų ministerija vadovaujantis Lietuvos Respublikos Vyriausybės 1997 m. spalio 13 d. nutarimu Nr. 1128, grąžinimo terminą, – nustatyti,</text:span><text:span text:style-name="T70"><text:s/>kad bendrovė paskolą (502264,04 JAV dolerio) grąžina pagal paskolos grąžinimo grafiką iki 2003 m. sausio 1 d. ir pradeda ją grąžinti nuo 2000 metų II ketvirčio.</text:span></text:p>
      <text:p text:style-name="P71"><text:span text:style-name="T72">10</text:span><text:span text:style-name="T73">. Atidėti akcinei bendrovei „Plungės grūdai“ valstybės vardu suteiktos paskolos pagal 19</text:span><text:span text:style-name="T74">95 m. rugpjūčio 1 d. paskolos sutartį Nr. 86, pasirašytą su Finansų ministerija vadovaujantis Lietuvos Respublikos Vyriausybės 1994 m. gegužės 16 d. nutarimu Nr. 375, grąžinimo terminą, – nustatyti, kad bendrovė gautos paskolos negrąžintą dalį (2837000 lit</text:span><text:span text:style-name="T75">ų) grąžina pagal paskolos grąžinimo grafiką iki 2003 m. spalio 1 d. ir pradeda ją grąžinti nuo 1999 metų IV ketvirčio.</text:span></text:p>
      <text:p text:style-name="P76"><text:span text:style-name="T77">11</text:span><text:span text:style-name="T78">. Pavesti Finansų ministerijai:</text:span></text:p>
      <text:p text:style-name="P79"><text:span text:style-name="T80">11.1</text:span><text:span text:style-name="T81">. pasirašyti su akcinėmis bendrovėmis „Varėnos grūdai“, Vievio paukštynu, „Kauno grūdai“, Vil</text:span><text:span text:style-name="T82">niaus paukštynu, „Joniškio grūdai“, „Kretingos grūdai“, Kaišiadorių paukštynu, „Plungės grūdai“ bei uždarosiomis akcinėmis bendrovėmis Dovainonių paukštynu ir Veiviržo paukštynu sutarčių, nurodytų šio nutarimo 1-10 punktuose, paskolos grąžinimo grafikų pat</text:span><text:span text:style-name="T83">ikslinimus pagal šio nutarimo nuostatas;</text:span></text:p>
      <text:p text:style-name="P84"><text:span text:style-name="T85">11.2</text:span><text:span text:style-name="T86">. pasirašyti su akcinėmis bendrovėmis „Varėnos grūdai“, „Joniškio grūdai“, „Kretingos grūdai“, „Plungės grūdai“ ir uždarąja akcine bendrove Veiviržo paukštynu skolos (susidariusios nesumokėjus palūkanų ir de</text:span><text:span text:style-name="T87">lspinigių už laikotarpį iki sutarčių, nurodytų šio nutarimo 1, 5, 6, 9 ir 10 punktuose, paskolos grąžinimo grafikų patikslinimų pasirašymo dienos) grąžinimo sutartis, kuriose būtų nustatyta, kad už atidėtas palūkanas bendrovės moka paskolos sutartyse numat</text:span><text:span text:style-name="T88">ytas palūkanas.</text:span></text:p>
      <text:p text:style-name="P89"><text:span text:style-name="T90">12</text:span><text:span text:style-name="T91">. Nustatyti, kad:</text:span></text:p>
      <text:p text:style-name="P92"><text:span text:style-name="T93">12.1</text:span><text:span text:style-name="T94">. šio nutarimo 1-4 punktų nuostatos taikomos akcinėms bendrovėms „Varėnos grūdai“, Vievio paukštynui, „Kauno grūdai“, Vilniaus paukštynui, papildomai įkeitus Finansų ministerijai nekilnojamojo turto paskolos<text:s/></text:span><text:span text:style-name="T95">sutarčių, nurodytų 1-4 punktuose, įvykdymui užtikrinti;</text:span></text:p>
      <text:p text:style-name="P96"><text:span text:style-name="T97">12.2</text:span><text:span text:style-name="T98">. šio nutarimo 5-10 punktų nuostatos taikomos akcinėms bendrovėms „Joniškio grūdai“, „Kretingos grūdai“, Kaišiadorių paukštynui, „Plungės grūdai“ bei uždarosioms akcinėms bendrovėms Dovainonių</text:span><text:span text:style-name="T99"><text:s/>paukštynui ir Veiviržo paukštynui, įkeitus Finansų ministerijai nekilnojamojo turto paskolos sutarčių, nurodytų 5-10 punktuose, įvykdymui užtikrinti.</text:span></text:p>
      <text:p text:style-name="P100"/>
      <text:p text:style-name="P101"/>
      <text:p text:style-name="P102">MINISTRAS PIRMININKAS<text:tab/>ANDRIUS KUBILIUS</text:p>
      <text:p text:style-name="P103"/>
      <text:p text:style-name="P104">FINANSŲ MINISTRAS<text:tab/>VYTAUTAS DUDĖNAS</text:p>
      <text:p text:style-name="P105">______________</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03:00Z</meta:creation-date>
    <dc:date>2015-09-20T07:03:00Z</dc:date>
    <meta:template xlink:href="Normal" xlink:type="simple"/>
    <meta:editing-cycles>2</meta:editing-cycles>
    <meta:editing-duration>PT0S</meta:editing-duration>
    <meta:document-statistic meta:page-count="2" meta:paragraph-count="29" meta:word-count="1007" meta:character-count="7358" meta:row-count="138" meta:non-whitespace-character-count="6380"/>
  </office:meta>
</office:document-meta>
</file>