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break-before="page"/>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VIEŠOSIOS TVARKOS PALAIKYMO CIVILINĖS SAUGOS TARNYBOS SUDARYMO IR JOS VEIKLOS NUOSTATŲ PATVIRTINIMO</text:p>
      <text:p text:style-name="P11"/>
      <text:p text:style-name="P12">2006 m. rugsėjo 13 d. Nr. 1V-357</text:p>
      <text:p text:style-name="P13">Vilnius</text:p>
      <text:p text:style-name="P14"/>
      <text:p text:style-name="P15"/>
      <text:p text:style-name="P16">Vykdydamas Lietuvos Respublikos Vyriausybės 2000 m. kovo 20 d. nutarimo Nr. 320 „Dėl Civilinės saugos tarnybų funkcijų patvirtinimo“ (Žin., 2000, Nr.<text:s/><text:a xlink:href="https://www.e-tar.lt/portal/lt/legalAct/TAR.E9F6DA263C33" office:target-frame-name="_blank" xlink:show="new"><text:span text:style-name="T17">25-649</text:span></text:a>; 2004, Nr.<text:s/><text:a xlink:href="https://www.e-tar.lt/portal/lt/legalAct/TAR.03CFBBB08B19" office:target-frame-name="_blank" xlink:show="new"><text:span text:style-name="T18">130-4655</text:span></text:a>) 2 punktą:</text:p>
      <text:p text:style-name="P19">1.<text:s/><text:span text:style-name="T20">Sudarau</text:span><text:s/>šios sudėties Viešosios tvarkos palaikymo civilinės saugos tarnybą (toliau – tarnyba):</text:p>
      <text:p text:style-name="P21">Stanislovas Liutkevičius, Vidaus reikalų ministerijos sekretorius (tarnybos vadovas);</text:p>
      <text:p text:style-name="P22">Vytautas Navickas, Lietuvos policijos generalinio komisaro pavaduotojas (tarnybos vadovo pavaduotojas);</text:p>
      <text:p text:style-name="P23">Vaclovas Jonevičius, Kariuomenės vado sekretoriato Civilių ir kariškių bendradarbiavimo skyriaus viršininkas;</text:p>
      <text:p text:style-name="P24">Linas Jurgelaitis, Lietuvos Respublikos valstybės saugumo departamento valdybos viršininkas;</text:p>
      <text:p text:style-name="P25">Artūras Kavolis, Policijos departamento prie Vidaus reikalų ministerijos Policijos informacijos valdybos viršininkas;</text:p>
      <text:p text:style-name="P26">Kęstutis Kirsnauskas, Priešgaisrinės apsaugos ir gelbėjimo departamento prie Vidaus reikalų ministerijos Incidentų valdymo skyriaus viršininko pavaduotojas;</text:p>
      <text:p text:style-name="P27">Saulius Skvernelis, Lietuvos policijos eismo priežiūros tarnybos viršininkas;</text:p>
      <text:p text:style-name="P28">Algimantas Varnelis, Policijos departamento prie Vidaus reikalų ministerijos Viešosios policijos valdybos viršininkas.</text:p>
      <text:p text:style-name="P29">2.<text:s/><text:span text:style-name="T30">Tvirtinu</text:span><text:s/>Viešosios tvarkos palaikymo civilinės saugos tarnybos veiklos nuostatus (pridedama).</text:p>
      <text:p text:style-name="P31">3.<text:s/><text:span text:style-name="T32">Pripažįstu</text:span><text:s/>netekusiais galios:</text:p>
      <text:p text:style-name="P33">3.1. Lietuvos Respublikos vidaus reikalų ministro 2002 m. spalio 10 d. įsakymą Nr. 484 „Dėl Viešosios tvarkos palaikymo civilinės saugos tarnybos sudarymo ir nuostatų patvirtinimo“;</text:p>
      <text:p text:style-name="P34">3.2. Lietuvos Respublikos vidaus reikalų ministro 2004 m. lapkričio 15 d. įsakymą Nr. 1V-369 „Dėl Lietuvos Respublikos vidaus reikalų ministro 2002 m. spalio 10 d. įsakymo Nr. 484 „Dėl Viešosios tvarkos palaikymo civilinės saugos tarnybos sudarymo ir nuostatų patvirtinimo“ pakeitimo“.</text:p>
      <text:p text:style-name="P35"/>
      <text:p text:style-name="P36"/>
      <text:p text:style-name="P37"/>
      <text:p text:style-name="P38"><text:span text:style-name="T39">VIDAUS REIKALŲ MINISTRAS</text:span><text:span text:style-name="T40"><text:tab/>RAIMONDAS ŠUKYS</text:span></text:p>
      <text:p text:style-name="P41"/>
      <text:p text:style-name="P42"/>
      <text:soft-page-break/>
      <text:p text:style-name="P43">PATVIRTINTA</text:p>
      <text:p text:style-name="P44">Lietuvos Respublikos<text:s/></text:p>
      <text:p text:style-name="P45">vidaus reikalų ministro<text:s/></text:p>
      <text:p text:style-name="P46">2006 m. rugsėjo 13 d. įsakymu Nr. 1V-357</text:p>
      <text:p text:style-name="P47"/>
      <text:p text:style-name="P48"><text:span text:style-name="T49">VIEŠOSIOS TVARKOS PALAIKYMO CIVILINĖS SAUGOS TARNYBOS VEIKLOS NUOSTATAI</text:span></text:p>
      <text:p text:style-name="P50"/>
      <text:p text:style-name="P51"><text:span text:style-name="T52">I</text:span><text:span text:style-name="T53">.<text:s/></text:span><text:span text:style-name="T54">BENDROSIOS NUOSTATOS</text:span></text:p>
      <text:p text:style-name="P55"/>
      <text:p text:style-name="P56">1. Viešosios tvarkos palaikymo civilinės saugos tarnyba (toliau – tarnyba) yra civilinės saugos ir gelbėjimo sistemos institucija, atsakinga už viešosios tvarkos palaikymo organizavimą ekstremalių situacijų atvejais taikos ir karo metu.</text:p>
      <text:p text:style-name="P57">2. Tarnybos sudėtį sudaro Vidaus reikalų ministerijos sekretorius, kuris pagal vidaus reikalų ministro nustatytą administravimo sritį yra atsakingas už viešojo saugumo politikos įgyvendinimą, Policijos departamento prie Vidaus reikalų ministerijos, Priešgaisrinės apsaugos ir gelbėjimo departamento prie Vidaus reikalų ministerijos, Krašto apsaugos ministerijos, Lietuvos Respublikos valstybės saugumo departamento paskirti valstybės tarnautojai, profesinės karo tarnybos kariai ar darbuotojai, dirbantys pagal darbo sutartį.</text:p>
      <text:p text:style-name="P58">3. Tarnybos sudėtį tvirtina vidaus reikalų ministras.</text:p>
      <text:p text:style-name="P59">4. Tarnybos veiklai vadovauja Vidaus reikalų ministerija, tarnybos veiklą koordinuoja Priešgaisrinės apsaugos ir gelbėjimo departamentas prie Vidaus reikalų ministerijos.</text:p>
      <text:p text:style-name="P60">5. Tarnyba savo veikloje vadovaujasi Lietuvos Respublikos Vyriausybės 2000 m. kovo 20 d. nutarimu Nr. 320 „Dėl civilinės saugos tarnybų funkcijų patvirtinimo“ (Žin., 2000, Nr.<text:s/><text:a xlink:href="https://www.e-tar.lt/portal/lt/legalAct/TAR.E9F6DA263C33" office:target-frame-name="_blank" xlink:show="new"><text:span text:style-name="T61">25-649</text:span></text:a>), kitais teisės aktais, reglamentuojančiais civilinę saugą, bei šiais nuostatais.</text:p>
      <text:p text:style-name="P62">6. Tarnybos darbą padeda organizuoti ir ją aptarnauja Vidaus reikalų ministerijos Ekstremalių situacijų valdymo centras.</text:p>
      <text:p text:style-name="P63"/>
      <text:p text:style-name="P64"><text:span text:style-name="T65">II</text:span><text:span text:style-name="T66">.<text:s/></text:span><text:span text:style-name="T67">TARNYBOS UŽDAVINYS IR FUNKCIJOS</text:span></text:p>
      <text:p text:style-name="P68"/>
      <text:p text:style-name="P69">7. Tarnybos uždavinys yra organizuoti ir koordinuoti viešosios tvarkos palaikymą ekstremalių situacijų atvejais taikos ir karo metu.</text:p>
      <text:p text:style-name="P70">8. Tarnybos funkcijos yra:</text:p>
      <text:p text:style-name="P71">8.1. sudaryti specialistų grupę, kuri dirbtų susidarius ekstremaliai situacijai ir teiktų konsultacijas viešosios tvarkos palaikymo klausimais;</text:p>
      <text:p text:style-name="P72">8.2. organizuoti mokomąją veiklą, skirtą parengti specialistus vykdyti savo funkcijas ekstremalių situacijų metu, teikti Vidaus reikalų ministerijos Ekstremalių situacijų valdymo centrui pasiūlymus, kaip tobulinti civilinio pasirengimo planavimą;</text:p>
      <text:p text:style-name="P73">8.3. reaguoti į ekstremalias situacijas, jas analizuoti viešosios tvarkos palaikymo požiūriu, teikti Vidaus reikalų ministerijos Ekstremalių situacijų valdymo centrui konsultacijas ekspertų ir specialistų pasitelkimo klausimu;</text:p>
      <text:p text:style-name="P74">8.4. taikyti organizacines priemones, koordinuoti jų vykdymą, užtikrinti, kad ekstremalių situacijų atvejais taikos ir karo metu būtų palaikoma viešoji tvarka;</text:p>
      <text:p text:style-name="P75">8.5. plėtoti bendradarbiavimą su karinėmis struktūromis, kad ekstremalios situacijos atveju būtų užtikrintas bendras gelbėjimo ir kitų neatidėliotinų darbų vykdymas;</text:p>
      <text:p text:style-name="P76">8.6. padėti pagal savo kompetenciją civilinės saugos operacijų vadovui bei operacijų štabui spręsti specifines ekstremalios situacijos problemas;</text:p>
      <text:p text:style-name="P77">8.7. organizuoti viešosios tvarkos užtikrinimą, transporto ir pėsčiųjų kolonų vykimą nustatytais maršrutais gyventojų evakavimo metu;</text:p>
      <text:p text:style-name="P78">8.8. organizuoti nelaimės zonoje esančio valstybės, visuomeninio ir privataus turto apsaugą;</text:p>
      <text:p text:style-name="P79">8.9. organizuoti nelaimės zonos perimetro apsaugą.</text:p>
      <text:p text:style-name="P80"/>
      <text:p text:style-name="P81"><text:span text:style-name="T82">III</text:span><text:span text:style-name="T83">.<text:s/></text:span><text:span text:style-name="T84">TARNYBOS TEISĖS</text:span></text:p>
      <text:p text:style-name="P85"/>
      <text:p text:style-name="P86">9. Tarnyba, vykdydama jai pavestas funkcijas, turi teisę:</text:p>
      <text:p text:style-name="P87">9.1. teisės aktų nustatyta tvarka gauti iš Lietuvos Respublikos valstybės saugumo departamento, Krašto apsaugos ministerijos, Priešgaisrinės apsaugos ir gelbėjimo departamento prie Vidaus reikalų ministerijos ir Policijos departamento prie Vidaus reikalų ministerijos išsamią informaciją civilinės saugos parengties, turimų pajėgų ir išteklių klausimais;</text:p>
      <text:p text:style-name="P88">9.2. pagal savo kompetenciją kontroliuoti, kaip vykdomi tarnybos sprendimai.</text:p>
      <text:p text:style-name="P89"/>
      <text:p text:style-name="P90"><text:span text:style-name="T91">IV</text:span><text:span text:style-name="T92">.<text:s/></text:span><text:span text:style-name="T93">TARNYBOS DARBO ORGANIZAVIMAS</text:span></text:p>
      <text:p text:style-name="P94"/>
      <text:p text:style-name="P95">10. Tarnybai vadovauja Vidaus reikalų ministerijos sekretorius, kuris pagal vidaus reikalų ministro nustatytą administravimo sritį yra atsakingas už viešojo saugumo politikos įgyvendinimą. Nesant tarnybos vadovo, jį pavaduoja tarnybos vadovo pavaduotojas.</text:p>
      <text:p text:style-name="P96">11. Tarnybos vadovas yra atsakingas už tarnybos darbo organizavimą ir nustatyto uždavinio bei funkcijų vykdymą.</text:p>
      <text:p text:style-name="P97">12. Pagrindinė tarnybos darbo organizavimo forma – posėdžiai, kuriuos šaukia, nurodo jų vietą, laiką, tvirtina darbotvarkę ir jiems pirmininkauja tarnybos vadovas arba jo nesant tarnybos vadovo pavaduotojas.</text:p>
      <text:p text:style-name="P98">13. Ne vėliau kaip prieš 3 darbo dienas iki tarnybos posėdžio jos nariams įteikiama patvirtinta posėdžio darbotvarkė ir posėdžio medžiaga.</text:p>
      <text:p text:style-name="P99">14. Tarnybos posėdis laikomas teisėtu, jeigu jame dalyvauja ne mažiau kaip 2/3 tarnybos narių. Tarnybos sprendimai priimami posėdyje dalyvaujančių tarnybos narių balsų dauguma atviru balsavimu. Balsams pasiskirsčius po lygiai, lemia tarnybos vadovo balsas.</text:p>
      <text:p text:style-name="P100">15. Tarnybos priimami sprendimai įforminami protokolais, kuriuos pasirašo tarnybos vadovas (kai jo nėra, tarnybos vadovo pavaduotojas) ir posėdžio sekretorius, kurį skiria Priešgaisrinės apsaugos ir gelbėjimo departamentas prie VRM.</text:p>
      <text:p text:style-name="P101">16. Tarnyba, vykdydama savo veiklą, gali pasitelkti ir kitų kompetentingų specialistų.</text:p>
      <text:p text:style-name="P1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7-01-23T09:12:00Z</meta:creation-date>
    <dc:date>2017-01-23T09:12:00Z</dc:date>
    <meta:template xlink:href="Normal.dotm" xlink:type="simple"/>
    <meta:editing-cycles>2</meta:editing-cycles>
    <meta:editing-duration>PT0S</meta:editing-duration>
    <meta:document-statistic meta:page-count="3" meta:paragraph-count="91" meta:word-count="961" meta:character-count="7331" meta:row-count="323" meta:non-whitespace-character-count="6461"/>
  </office:meta>
</office:document-meta>
</file>