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letter-spacing="0.0416in"/>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5" style:parent-style-name="Normal" style:family="paragraph">
      <style:paragraph-properties fo:text-align="justify">
        <style:tab-stops>
          <style:tab-stop style:type="right" style:leader-style="solid" style:leader-text="_" style:position="6.25in"/>
        </style:tab-stops>
      </style:paragraph-properties>
    </style:style>
    <style:style style:name="P3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widows="0" fo:orphans="0" fo:text-align="center" fo:margin-left="3in" fo:background-color="#FFFFFF">
        <style:tab-stops>
          <style:tab-stop style:type="right" style:leader-style="solid" style:leader-text="_" style:position="3.25in"/>
        </style:tab-stops>
      </style:paragraph-properties>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0" style:parent-style-name="Normal" style:family="paragraph">
      <style:paragraph-properties fo:widows="0" fo:orphans="0" fo:text-align="center" fo:margin-left="3.5833in" fo:background-color="#FFFFFF">
        <style:tab-stops>
          <style:tab-stop style:type="right" style:leader-style="solid" style:leader-text="_" style:position="2.6666in"/>
        </style:tab-stops>
      </style:paragraph-propertie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4" style:parent-style-name="Normal" style:family="paragraph">
      <style:paragraph-properties>
        <style:tab-stops>
          <style:tab-stop style:type="center" style:position="6.25in"/>
        </style:tab-stops>
      </style:paragraph-properties>
    </style:style>
    <style:style style:name="P85" style:parent-style-name="Normal" style:family="paragraph">
      <style:paragraph-properties fo:widows="0" fo:orphans="0" fo:text-align="justify" fo:text-indent="0.3937in" fo:background-color="#FFFFFF">
        <style:tab-stops>
          <style:tab-stop style:type="center" style:position="6.25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background-color="#FFFFFF">
        <style:tab-stops>
          <style:tab-stop style:type="left" style:position="3.5833in"/>
          <style:tab-stop style:type="right" style:leader-style="solid" style:leader-text="_" style:position="6.1666in"/>
        </style:tab-stops>
      </style:paragraph-properties>
    </style:style>
    <style:style style:name="P89" style:parent-style-name="Normal" style:family="paragraph">
      <style:paragraph-properties fo:widows="0" fo:orphans="0" fo:background-color="#FFFFFF">
        <style:tab-stops>
          <style:tab-stop style:type="left" style:position="3.5833in"/>
          <style:tab-stop style:type="right" style:leader-style="solid" style:leader-text="_" style:position="6.1666in"/>
        </style:tab-stops>
      </style:paragraph-properties>
    </style:style>
    <style:style style:name="P90" style:parent-style-name="Normal" style:family="paragraph">
      <style:paragraph-properties fo:widows="0" fo:orphans="0" fo:background-color="#FFFFFF">
        <style:tab-stops>
          <style:tab-stop style:type="left" style:position="3.5833in"/>
          <style:tab-stop style:type="right" style:leader-style="solid" style:leader-text="_" style:position="6.1666in"/>
        </style:tab-stops>
      </style:paragraph-properties>
    </style:style>
    <style:style style:name="P91" style:parent-style-name="Normal" style:family="paragraph">
      <style:paragraph-properties fo:widows="0" fo:orphans="0" fo:background-color="#FFFFFF">
        <style:tab-stops>
          <style:tab-stop style:type="left" style:position="3.5833in"/>
          <style:tab-stop style:type="right" style:leader-style="solid" style:leader-text="_" style:position="6.1666in"/>
        </style:tab-stops>
      </style:paragraph-properties>
    </style:style>
    <style:style style:name="P92" style:parent-style-name="Normal" style:family="paragraph">
      <style:paragraph-properties fo:widows="0" fo:orphans="0" fo:background-color="#FFFFFF">
        <style:tab-stops>
          <style:tab-stop style:type="left" style:position="3.5833in"/>
          <style:tab-stop style:type="right" style:leader-style="solid" style:leader-text="_" style:position="6.1666in"/>
        </style:tab-stops>
      </style:paragraph-properties>
    </style:style>
    <style:style style:name="P93" style:parent-style-name="Normal" style:family="paragraph">
      <style:paragraph-properties fo:widows="0" fo:orphans="0" fo:background-color="#FFFFFF">
        <style:tab-stops>
          <style:tab-stop style:type="left" style:position="3.5833in"/>
          <style:tab-stop style:type="right" style:leader-style="solid" style:leader-text="_" style:position="6.1666in"/>
        </style:tab-stops>
      </style:paragraph-properties>
    </style:style>
    <style:style style:name="P94" style:parent-style-name="Normal" style:family="paragraph">
      <style:paragraph-properties fo:widows="0" fo:orphans="0" fo:background-color="#FFFFFF">
        <style:tab-stops>
          <style:tab-stop style:type="left" style:position="3.5833in"/>
          <style:tab-stop style:type="right" style:leader-style="solid" style:leader-text="_" style:position="6.1666in"/>
        </style:tab-stops>
      </style:paragraph-properties>
    </style:style>
    <style:style style:name="P95" style:parent-style-name="Normal" style:family="paragraph">
      <style:paragraph-properties fo:widows="0" fo:orphans="0" fo:background-color="#FFFFFF">
        <style:tab-stops>
          <style:tab-stop style:type="left" style:position="3.5833in"/>
          <style:tab-stop style:type="right" style:leader-style="solid" style:leader-text="_" style:position="6.1666in"/>
        </style:tab-stops>
      </style:paragraph-properties>
    </style:style>
    <style:style style:name="P96" style:parent-style-name="Normal" style:family="paragraph">
      <style:paragraph-properties fo:widows="0" fo:orphans="0" fo:background-color="#FFFFFF">
        <style:tab-stops>
          <style:tab-stop style:type="left" style:position="3.5833in"/>
          <style:tab-stop style:type="right" style:leader-style="solid" style:leader-text="_" style:position="6.1666in"/>
        </style:tab-stops>
      </style:paragraph-properties>
    </style:style>
    <style:style style:name="P97" style:parent-style-name="Normal" style:family="paragraph">
      <style:paragraph-properties fo:widows="0" fo:orphans="0" fo:background-color="#FFFFFF">
        <style:tab-stops>
          <style:tab-stop style:type="left" style:position="3.5833in"/>
          <style:tab-stop style:type="left" style:leader-style="solid" style:leader-text="_" style:position="6.1666in"/>
        </style:tab-stops>
      </style:paragraph-properties>
    </style:style>
    <style:style style:name="P98" style:parent-style-name="Normal" style:family="paragraph">
      <style:paragraph-properties fo:widows="0" fo:orphans="0" fo:background-color="#FFFFFF">
        <style:tab-stops>
          <style:tab-stop style:type="left" style:position="3.5833in"/>
          <style:tab-stop style:type="left" style:leader-style="solid" style:leader-text="_" style:position="6.1666in"/>
        </style:tab-stops>
      </style:paragraph-properties>
    </style:style>
    <style:style style:name="P99" style:parent-style-name="Normal" style:family="paragraph">
      <style:paragraph-properties fo:widows="0" fo:orphans="0" fo:background-color="#FFFFFF">
        <style:tab-stops>
          <style:tab-stop style:type="left" style:position="4.5833in"/>
          <style:tab-stop style:type="left" style:leader-style="solid" style:leader-text="_" style:position="6.1666in"/>
        </style:tab-stops>
      </style:paragraph-properties>
    </style:style>
    <style:style style:name="P100" style:parent-style-name="Normal" style:family="paragraph">
      <style:paragraph-properties fo:widows="0" fo:orphans="0" fo:background-color="#FFFFFF">
        <style:tab-stops>
          <style:tab-stop style:type="left" style:position="3.5833in"/>
          <style:tab-stop style:type="left" style:leader-style="solid" style:leader-text="_" style:position="6.1666in"/>
        </style:tab-stops>
      </style:paragraph-properties>
    </style:style>
    <style:style style:name="P101" style:parent-style-name="Normal" style:family="paragraph">
      <style:paragraph-properties fo:widows="0" fo:orphans="0" fo:background-color="#FFFFFF">
        <style:tab-stops>
          <style:tab-stop style:type="left" style:position="4.25in"/>
          <style:tab-stop style:type="left" style:leader-style="solid" style:leader-text="_" style:position="6.1666in"/>
        </style:tab-stops>
      </style:paragraph-properties>
    </style:style>
    <style:style style:name="P102" style:parent-style-name="Normal" style:family="paragraph">
      <style:paragraph-properties fo:widows="0" fo:orphans="0" fo:background-color="#FFFFFF"/>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break-before="page" fo:margin-left="3.1493in" fo:background-color="#FFFFFF">
        <style:tab-stops/>
      </style:paragraph-properties>
    </style:style>
    <style:style style:name="P105" style:parent-style-name="Normal" style:family="paragraph">
      <style:paragraph-properties fo:widows="0" fo:orphans="0" fo:margin-left="3.1493in" fo:background-color="#FFFFFF">
        <style:tab-stops/>
      </style:paragraph-properties>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background-color="#FFFFFF"/>
    </style:style>
    <style:style style:name="P111" style:parent-style-name="Normal" style:family="paragraph">
      <style:paragraph-properties fo:widows="0" fo:orphans="0" fo:background-color="#FFFFFF"/>
    </style:style>
    <style:style style:name="P112" style:parent-style-name="Normal" style:family="paragraph">
      <style:paragraph-properties fo:widows="0" fo:orphans="0" fo:background-color="#FFFFFF"/>
    </style:style>
    <style:style style:name="P113" style:parent-style-name="Normal" style:family="paragraph">
      <style:paragraph-properties fo:widows="0" fo:orphans="0" fo:text-align="center" fo:background-color="#FFFFFF">
        <style:tab-stops>
          <style:tab-stop style:type="left" style:leader-style="solid" style:leader-text="_" style:position="3.2097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margin-left="1.75in" fo:background-color="#FFFFFF">
        <style:tab-stops/>
      </style:paragraph-properties>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margin-left="2.5in" fo:background-color="#FFFFFF">
        <style:tab-stops/>
      </style:paragraph-properties>
    </style:style>
    <style:style style:name="P121" style:parent-style-name="Normal" style:family="paragraph">
      <style:paragraph-properties fo:widows="0" fo:orphans="0" fo:text-align="justify" fo:background-color="#FFFFFF"/>
    </style:style>
    <style:style style:name="TableColumn123" style:family="table-column">
      <style:table-column-properties style:column-width="0.6666in" style:use-optimal-column-width="false"/>
    </style:style>
    <style:style style:name="TableColumn124" style:family="table-column">
      <style:table-column-properties style:column-width="0.6666in" style:use-optimal-column-width="false"/>
    </style:style>
    <style:style style:name="TableColumn125" style:family="table-column">
      <style:table-column-properties style:column-width="0.6666in" style:use-optimal-column-width="false"/>
    </style:style>
    <style:style style:name="TableColumn126" style:family="table-column">
      <style:table-column-properties style:column-width="0.6666in" style:use-optimal-column-width="false"/>
    </style:style>
    <style:style style:name="TableColumn127" style:family="table-column">
      <style:table-column-properties style:column-width="0.834in" style:use-optimal-column-width="false"/>
    </style:style>
    <style:style style:name="TableColumn128" style:family="table-column">
      <style:table-column-properties style:column-width="0.7965in" style:use-optimal-column-width="false"/>
    </style:style>
    <style:style style:name="TableColumn129" style:family="table-column">
      <style:table-column-properties style:column-width="2.0722in" style:use-optimal-column-width="false"/>
    </style:style>
    <style:style style:name="Table122" style:family="table">
      <style:table-properties style:width="6.3694in" fo:margin-left="0.0277in" table:align="left"/>
    </style:style>
    <style:style style:name="TableRow130" style:family="table-row">
      <style:table-row-properties style:min-row-height="0.006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06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Row150" style:family="table-row">
      <style:table-row-properties style:min-row-height="0.0069in" style:use-optimal-row-height="false" fo:keep-together="always"/>
    </style:style>
    <style:style style:name="P151" style:parent-style-name="Normal" style:family="paragraph">
      <style:paragraph-properties fo:widows="0" fo:orphans="0" fo:background-color="#FFFFFF"/>
      <style:text-properties fo:font-size="11pt" style:font-size-asian="11pt"/>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06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Row166" style:family="table-row">
      <style:table-row-properties style:min-row-height="0.006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06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06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06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06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06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06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06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06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06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style:tab-stops>
          <style:tab-stop style:type="right" style:leader-style="solid" style:leader-text="_" style:position="6.25in"/>
        </style:tab-stops>
      </style:paragraph-properties>
    </style:style>
    <style:style style:name="P258" style:parent-style-name="Normal" style:family="paragraph">
      <style:paragraph-properties>
        <style:tab-stops>
          <style:tab-stop style:type="right" style:leader-style="solid" style:leader-text="_" style:position="6.25in"/>
        </style:tab-stops>
      </style:paragraph-properties>
    </style:style>
    <style:style style:name="P259" style:parent-style-name="Normal" style:family="paragraph">
      <style:paragraph-properties>
        <style:tab-stops>
          <style:tab-stop style:type="right" style:leader-style="solid" style:leader-text="_" style:position="6.25in"/>
        </style:tab-stops>
      </style:paragraph-properties>
    </style:style>
    <style:style style:name="P260" style:parent-style-name="Normal" style:family="paragraph">
      <style:paragraph-properties>
        <style:tab-stops>
          <style:tab-stop style:type="right" style:leader-style="solid" style:leader-text="_" style:position="6.25in"/>
        </style:tab-stops>
      </style:paragraph-properties>
    </style:style>
    <style:style style:name="P261" style:parent-style-name="Normal" style:family="paragraph">
      <style:paragraph-properties>
        <style:tab-stops>
          <style:tab-stop style:type="right" style:leader-style="solid" style:leader-text="_" style:position="6.25in"/>
        </style:tab-stops>
      </style:paragraph-properties>
    </style:style>
    <style:style style:name="P262" style:parent-style-name="Normal" style:family="paragraph">
      <style:paragraph-properties>
        <style:tab-stops>
          <style:tab-stop style:type="right" style:leader-style="solid" style:leader-text="_" style:position="6.25in"/>
        </style:tab-stops>
      </style:paragraph-properties>
    </style:style>
    <style:style style:name="P263" style:parent-style-name="Normal" style:family="paragraph">
      <style:paragraph-properties>
        <style:tab-stops>
          <style:tab-stop style:type="right" style:leader-style="solid" style:leader-text="_" style:position="6.25in"/>
        </style:tab-stops>
      </style:paragraph-properties>
    </style:style>
    <style:style style:name="P264" style:parent-style-name="Normal" style:family="paragraph">
      <style:paragraph-properties>
        <style:tab-stops>
          <style:tab-stop style:type="right" style:leader-style="solid" style:leader-text="_" style:position="6.25in"/>
        </style:tab-stops>
      </style:paragraph-properties>
    </style:style>
    <style:style style:name="P265" style:parent-style-name="Normal" style:family="paragraph">
      <style:paragraph-properties>
        <style:tab-stops>
          <style:tab-stop style:type="right" style:leader-style="solid" style:leader-text="_" style:position="6.25in"/>
        </style:tab-stops>
      </style:paragraph-properties>
    </style:style>
    <style:style style:name="P266" style:parent-style-name="Normal" style:family="paragraph">
      <style:paragraph-properties>
        <style:tab-stops>
          <style:tab-stop style:type="right" style:leader-style="solid" style:leader-text="_" style:position="6.25in"/>
        </style:tab-stops>
      </style:paragraph-properties>
    </style:style>
    <style:style style:name="P267" style:parent-style-name="Normal" style:family="paragraph">
      <style:paragraph-properties fo:widows="0" fo:orphans="0" fo:background-color="#FFFFFF">
        <style:tab-stops>
          <style:tab-stop style:type="center" style:position="3.8333in"/>
          <style:tab-stop style:type="center" style:position="5.5833in"/>
        </style:tab-stops>
      </style:paragraph-properties>
    </style:style>
    <style:style style:name="P268" style:parent-style-name="Normal" style:family="paragraph">
      <style:paragraph-properties fo:widows="0" fo:orphans="0" fo:background-color="#FFFFFF">
        <style:tab-stops>
          <style:tab-stop style:type="center" style:position="3.8333in"/>
          <style:tab-stop style:type="center" style:position="5.5833in"/>
        </style:tab-stops>
      </style:paragraph-properties>
    </style:style>
    <style:style style:name="TableColumn270" style:family="table-column">
      <style:table-column-properties style:column-width="3.225in"/>
    </style:style>
    <style:style style:name="TableColumn271" style:family="table-column">
      <style:table-column-properties style:column-width="3.225in"/>
    </style:style>
    <style:style style:name="Table269" style:family="table">
      <style:table-properties style:width="6.45in" fo:margin-left="0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280"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283"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ab-stops>
          <style:tab-stop style:type="right" style:leader-style="solid" style:leader-text="_" style:position="2.3333in"/>
        </style:tab-stops>
      </style:paragraph-properties>
      <style:text-properties fo:font-size="11pt" style:font-size-asian="11pt"/>
    </style:style>
    <style:style style:name="P287"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ab-stops>
          <style:tab-stop style:type="right" style:leader-style="solid" style:leader-text="_" style:position="2.275in"/>
        </style:tab-stops>
      </style:paragraph-properties>
      <style:text-properties fo:font-size="11pt" style:font-size-asian="11pt"/>
    </style:style>
    <style:style style:name="P290"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294"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297"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ab-stops>
          <style:tab-stop style:type="right" style:leader-style="solid" style:leader-text="_" style:position="2.3333in"/>
        </style:tab-stops>
      </style:paragraph-properties>
      <style:text-properties fo:font-size="11pt" style:font-size-asian="11pt"/>
    </style:style>
    <style:style style:name="P301"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ab-stops>
          <style:tab-stop style:type="right" style:leader-style="solid" style:leader-text="_" style:position="2.275in"/>
        </style:tab-stops>
      </style:paragraph-properties>
      <style:text-properties fo:font-size="11pt" style:font-size-asian="11pt"/>
    </style:style>
    <style:style style:name="P304"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text-align="center"/>
    </style:style>
  </office:automatic-styles>
  <office:body>
    <office:text text:use-soft-page-breaks="true">
      <text:p text:style-name="P1">LIETUVOS RESPUBLIKOS KULTŪROS MINISTRO</text:p>
      <text:p text:style-name="P2">ĮSAKYMAS</text:p>
      <text:p text:style-name="P3"/>
      <text:p text:style-name="P4"><text:span text:style-name="T5">DĖL LIETUVOS RESPUBLIKOS KULTŪROS MINISTRO 2005 M. GRUODŽIO 30 D. ĮSAKYMO NR. ĮV-781 „DĖL MENO KŪRĖJŲ ORGANIZACIJŲ KŪRYBINIŲ PROGRAMŲ FINANSAVIMO TAISYKLIŲ, PARAIŠKOS IR SUTARTIES FORMŲ PATVIRTINIMO“ PAKEITIMO</text:span></text:p>
      <text:p text:style-name="P6"/>
      <text:p text:style-name="P7">2008 m. vasario 11 d. Nr. ĮV-89<text:s/></text:p>
      <text:p text:style-name="P8">Vilnius</text:p>
      <text:p text:style-name="Normal"/>
      <text:p text:style-name="Normal"/>
      <text:p text:style-name="P9"><text:span text:style-name="T10">Pakeičiu</text:span><text:s/>Lietuvos Respublikos kultūros ministro 2005 m. gruodžio 30 d. įsakymą Nr. ĮV-781 „Dėl meno kūrėjų organizacijų kūrybinių programų finansavimo taisyklių, paraiškos ir sutarties formų patvirtinimo“ (Žin., 2006, Nr. 23-769):</text:p>
      <text:p text:style-name="P11">1. Išbraukiu antraštėje žodį „ir“ ir įrašau po žodžio „sutarties“ žodžius „ir ataskaitos“.</text:p>
      <text:p text:style-name="P12">2. Išdėstau 1.3 punktą taip:</text:p>
      <text:p text:style-name="P13">„1.3. Meno kūrėjų organizacijų kūrybinių programų<text:s/>dalinio finansavimo sutarties formą;“.</text:p>
      <text:p text:style-name="P14">3. Papildau šiuo 1.4 punktu:</text:p>
      <text:p text:style-name="P15">„1.4. Meno kūrėjų organizacijų kūrybinių programų dalinio finansavimo ataskaitos formą“.</text:p>
      <text:p text:style-name="P16">4. Nurodytuoju įsakymu patvirtintą Meno kūrėjų organizacijų kūrybinių programų dalinio finansavimo sutarties formą išdėstau nauja redakcija (pridedama).</text:p>
      <text:p text:style-name="P17"/>
      <text:p text:style-name="P18"/>
      <text:p text:style-name="P19"/>
      <text:p text:style-name="P20">KULTŪROS MINISTRAS<text:tab/>JONAS JUČAS</text:p>
      <text:p text:style-name="P21"/>
      <text:soft-page-break/>
      <text:p text:style-name="P22">Forma patvirtinta Lietuvos Respublikos kultūros ministro 2005 m. gruodžio 30 d. įsakymu Nr. 781</text:p>
      <text:p text:style-name="P23">(Lietuvos Respublikos kultūros ministro 2008 m. vasario 11 d. įsakymo Nr. ĮV-89 redakcija)</text:p>
      <text:p text:style-name="Normal"/>
      <text:p text:style-name="P24"><text:span text:style-name="T25">MENO KŪRĖJŲ ORGANIZACIJŲ<text:s/></text:span><text:span text:style-name="T26"><text:line-break/>KŪRYBINIŲ PROGRAMŲ DALINIO FINANSAVIMO<text:s/></text:span><text:span text:style-name="T27"><text:line-break/></text:span><text:span text:style-name="T28">SUTARTIS</text:span></text:p>
      <text:p text:style-name="P29"/>
      <text:p text:style-name="P30">200__ m. _________ d. Nr. ______</text:p>
      <text:p text:style-name="P31">Vilnius</text:p>
      <text:p text:style-name="P32"/>
      <text:p text:style-name="Normal"/>
      <text:p text:style-name="P33">Lietuvos Respublikos kultūros ministerija (toliau – Ministerija),</text:p>
      <text:p text:style-name="P34">atstovaujama<text:tab/>, ir</text:p>
      <text:p text:style-name="P35">_<text:tab/></text:p>
      <text:p text:style-name="P36"><text:span text:style-name="T37">(projekto vykdytojo pavadinimas)</text:span></text:p>
      <text:p text:style-name="P38">(toliau – Vykdytojas), atstovaujama(s)<text:tab/>,</text:p>
      <text:p text:style-name="P39">(toliau kartu – šalys) sudarė šią sutartį.</text:p>
      <text:p text:style-name="P40"/>
      <text:p text:style-name="P41"><text:span text:style-name="T42">1</text:span><text:span text:style-name="T43">. Sutarties dalykas</text:span></text:p>
      <text:p text:style-name="P44"><text:span text:style-name="T45">1.1</text:span><text:span text:style-name="T46">. Š</text:span>ios sutarties dalykas yra projekto<text:tab/></text:p>
      <text:p text:style-name="P47"><text:span text:style-name="T48">(projekto pavadinimas)</text:span></text:p>
      <text:p text:style-name="P49">vykdymas.</text:p>
      <text:p text:style-name="P50">1.2. Priemonės kodas pagal Lietuvos Respublikos kultūros ministerijos strateginio veiklos plano 1 formą<text:tab/>.</text:p>
      <text:p text:style-name="P51"/>
      <text:p text:style-name="P52"><text:span text:style-name="T53">2</text:span><text:span text:style-name="T54">. Šalių įsipareigojimai</text:span></text:p>
      <text:p text:style-name="P55">2.1. Ministerija, vadovaudamasi Lietuvos Respublikos kultūros ministro 200 m. d. įsakymo Nr. _________ punktu, įsipareigoja:</text:p>
      <text:p text:style-name="P56">2.1.1. iš dalies finansuoti šios sutarties 1.1 punkte nurodytą projektą ir skirti šiam tikslui, atsižvelgiant į pateiktą sąmatą, kuri yra neatskiriama sutarties dalis,<text:tab/><text:line-break/>_<text:tab/><text:s/>litų;</text:p>
      <text:p text:style-name="P57">(suma skaičiais ir žodžiais)</text:p>
      <text:p text:style-name="P58">2.1.2. lėšas pervesti Vykdytojui (įm. kodas<text:tab/>) į biudžetinę sąskaitą</text:p>
      <text:p text:style-name="P59">Nr. LT ______________________________, esančią<text:tab/>,</text:p>
      <text:p text:style-name="P60"><text:span text:style-name="T61">(banko pavadinimas)</text:span></text:p>
      <text:p text:style-name="P62">banko kodas __________________.</text:p>
      <text:p text:style-name="P63">2.2. Vykdytojas įsipareigoja:</text:p>
      <text:p text:style-name="P64">2.2.1. sutarties 1.1 punkte nurodytą projektą įvykdyti iki<text:s/><text:tab/><text:s/>(data) pagal</text:p>
      <text:p text:style-name="P65">pridedamą sąmatą;</text:p>
      <text:p text:style-name="P66">2.2.2. gavus lėšas, ketvirčiui pasibaigus, per 10 kalendorinių dienų pateikti Ministerijai Biudžeto išlaidų sąmatos įvykdymo ataskaitą (forma Nr. 2) ir ataskaitą (pagal pridedamą ataskaitos formą) apie faktinį lėšų panaudojimą, numatytų tikslų įvykdymą;</text:p>
      <text:p text:style-name="P67">2.2.3. projekto reklaminėje medžiagoje nurodyti, kad projektą remia Lietuvos Respublikos kultūros ministerija;</text:p>
      <text:p text:style-name="P68">2.2.4. Ministerijai pareikalavus, pateikti visus išlaidas pateisinančius ir apmokėjimą įrodančius dokumentus arba patvirtintas kopijas;</text:p>
      <text:p text:style-name="P69">2.2.5. nepanaudotus projekto vykdymui valstybės biudžeto asignavimus pasibaigus projektui per 5 darbo dienas grąžinti į Ministerijos sąskaitą (Nr. LT44 7300 0100 0245 6468);</text:p>
      <text:p text:style-name="P70">2.2.6. užtikrinti, kad perkant prekes, paslaugas, darbus valstybės biudžeto lėšomis bus<text:s/><text:soft-page-break/>laikomasi Lietuvos Respublikos viešųjų pirkimų įstatymo ir kitų teisės aktų nustatytos tvarkos.</text:p>
      <text:p text:style-name="P71"/>
      <text:p text:style-name="P72"><text:span text:style-name="T73">3</text:span><text:span text:style-name="T74">. Papildomos sutarties sąlygos</text:span></text:p>
      <text:p text:style-name="P75">3.1. Pagal Ministerijos patvirtintą sąmatą planuotos išlaidų rūšys netikslinamos, jeigu skirtumas tarp planuotų ir faktiškai panaudotų lėšų pagal atskirą sąmatos straipsnį neviršija 10 procentų. Įvykdžius projektą sąmata netikslinama.</text:p>
      <text:p text:style-name="P76">3.2. Už įsipareigojimų nevykdymą ar netinkamą vykdymą šios sutarties šalys atsako Lietuvos Respublikos teisės aktų nustatyta tvarka.</text:p>
      <text:p text:style-name="P77">3.3. Jeigu viena iš šalių dėl nenumatytų priežasčių negali įvykdyti kurio nors šios sutarties punkto, nedelsdama raštu kreipiasi į kitą šalį dėl sutarties papildymo, pakeitimo ar nutraukimo.</text:p>
      <text:p text:style-name="P78">3.4. Sutarties papildymai, pakeitimai arba sutarties nutraukimas galioja tik raštu sutikus abiem šalims.</text:p>
      <text:p text:style-name="P79">3.5. Ginčai dėl šios sutarties vykdymo sprendžiami šalių susitarimu, o nesusitarus – Lietuvos Respublikos įstatymų nustatyta tvarka.</text:p>
      <text:p text:style-name="P80">3.6. Sutartį nutraukus dėl Vykdytojo kaltės, Vykdytojas privalo per 15 kalendorinių dienų grąžinti Ministerijai visą gautą iš Lietuvos Respublikos valstybės biudžeto sumą.</text:p>
      <text:p text:style-name="P81">3.7. Sutartį nutraukus dėl Ministerijos kaltės, Ministerija pagal Vykdytojo pateiktus atsiskaitymo dokumentus apmoka sąmatoje numatytas projekto išlaidas, padarytas iki sutarties nutraukimo dienos, neviršijant šios sutarties 2.1.1 punkte numatytos sumos.</text:p>
      <text:p text:style-name="P82">3.8. Sutartis sudaryta 2 (dviem) vienodą teisinę galią turinčiais egzemplioriais, po vieną kiekvienai šaliai.</text:p>
      <text:p text:style-name="P83">3.9. Sutartis įsigalioja nuo jos pasirašymo dienos ir galioja, iki šalys visiškai įvykdys savo įsipareigojimus, prisiimtus pagal šią sutartį.</text:p>
      <text:p text:style-name="P84"/>
      <text:p text:style-name="P85"><text:span text:style-name="T86">4</text:span><text:span text:style-name="T87">. Šalių rekvizitai</text:span></text:p>
      <text:p text:style-name="P88">Kultūros ministerija<text:tab/><text:tab/></text:p>
      <text:p text:style-name="P89">Kodas 188683671<text:tab/><text:tab/></text:p>
      <text:p text:style-name="P90">J. Basanavičiaus g. 5, 01118 Vilnius<text:tab/><text:tab/></text:p>
      <text:p text:style-name="P91">AB bankas „Hansabankas“<text:tab/><text:tab/></text:p>
      <text:p text:style-name="P92">B. s. LT 44 7300 0100 0245 6468<text:tab/><text:tab/></text:p>
      <text:p text:style-name="P93">Banko kodas 73000<text:tab/><text:tab/></text:p>
      <text:p text:style-name="P94">Tel. 212 6405<text:tab/><text:tab/></text:p>
      <text:p text:style-name="P95">Faksas 262 3120<text:tab/><text:tab/></text:p>
      <text:p text:style-name="P96">____________________________<text:tab/><text:tab/></text:p>
      <text:p text:style-name="P97">(pareigų pavadinimas)  A.V.<text:s/><text:tab/>(pareigų pavadinimas)  A.V.</text:p>
      <text:p text:style-name="P98">____________________________<text:tab/><text:tab/></text:p>
      <text:p text:style-name="P99">(parašas)<text:tab/>(parašas)</text:p>
      <text:p text:style-name="P100">____________________________<text:tab/><text:tab/></text:p>
      <text:p text:style-name="P101">(vardas ir pavardė)<text:tab/>(vardas ir pavardė)</text:p>
      <text:p text:style-name="P102"/>
      <text:p text:style-name="P103">_________________</text:p>
      <text:p text:style-name="P104"/>
      <text:soft-page-break/>
      <text:p text:style-name="P105">Forma patvirtinta Lietuvos Respublikos kultūros ministro 2008 m. vasario 11 d. įsakymu Nr. ĮV-89</text:p>
      <text:p text:style-name="Normal"/>
      <text:p text:style-name="P106">_______________________________________</text:p>
      <text:p text:style-name="P107">(projekto vykdytojo pavadinimas)</text:p>
      <text:p text:style-name="P108">______________________________________________________________</text:p>
      <text:p text:style-name="P109">(projekto vykdytojo kodas, adresas, telefonas, el. pašto adresas)</text:p>
      <text:p text:style-name="Normal"/>
      <text:p text:style-name="P110">Lietuvos Respublikos kultūros ministerijai</text:p>
      <text:p text:style-name="P111">J. Basanavičiaus g. 5,</text:p>
      <text:p text:style-name="P112">LT-01118 Vilnius</text:p>
      <text:p text:style-name="Normal"/>
      <text:p text:style-name="P113">______________________________________<text:s/><text:span text:style-name="T114">VYKDYMO 20_ M.</text:span></text:p>
      <text:p text:style-name="P115">(projekto pavadinimas *)</text:p>
      <text:p text:style-name="P116"><text:span text:style-name="T117">MENO KŪRĖJŲ ORGANIZACIJŲ KŪRYBINIŲ PROGRAMŲ DALINIO FINANSAVIMO PAGAL SUTARTĮ NR. ______ ATASKAITA</text:span></text:p>
      <text:p text:style-name="P118"/>
      <text:p text:style-name="P119">__________ Nr. _______</text:p>
      <text:p text:style-name="P120">(data)</text:p>
      <text:p text:style-name="Normal"/>
      <text:p text:style-name="P121">Priemonės kodas pagal Lietuvos Respublikos kultūros ministerijos strateginio veiklos plano 1 formą</text:p>
      <text:p text:style-name="Normal"/>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row>
        <table:table-row table:style-name="TableRow143">
          <table:table-cell table:style-name="TableCell144" table:number-columns-spanned="4" table:number-rows-spanned="2">
            <text:p text:style-name="P145">Išlaidų pavadinimas pagal prie sutarties patvirtintą sąmatą</text:p>
          </table:table-cell>
          <table:covered-table-cell/>
          <table:covered-table-cell/>
          <table:covered-table-cell/>
          <table:table-cell table:style-name="TableCell146" table:number-rows-spanned="2">
            <text:p text:style-name="P147">Išlaidų planas (Lt)</text:p>
          </table:table-cell>
          <table:table-cell table:style-name="TableCell148" table:number-columns-spanned="2">
            <text:p text:style-name="P149">Faktinis įvykdymas</text:p>
          </table:table-cell>
          <table:covered-table-cell/>
        </table:table-row>
        <table:table-row table:style-name="TableRow150">
          <table:covered-table-cell>
            <text:p text:style-name="P151"/>
          </table:covered-table-cell>
          <table:covered-table-cell/>
          <table:covered-table-cell/>
          <table:covered-table-cell/>
          <table:covered-table-cell>
            <text:p text:style-name="P152"/>
          </table:covered-table-cell>
          <table:table-cell table:style-name="TableCell153">
            <text:p text:style-name="P154">suma (Lt)</text:p>
          </table:table-cell>
          <table:table-cell table:style-name="TableCell155">
            <text:p text:style-name="P156">išlaidas pateisinančio dokumento data, pavadinimas ir Nr.<text:s/></text:p>
          </table:table-cell>
        </table:table-row>
        <table:table-row table:style-name="TableRow157">
          <table:table-cell table:style-name="TableCell158" table:number-columns-spanned="4">
            <text:p text:style-name="P159"/>
          </table: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4">
            <text:p text:style-name="P168"/>
          </table:table-cell>
          <table:covered-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4">
            <text:p text:style-name="P177"/>
          </table: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4">
            <text:p text:style-name="P186"/>
          </table: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4">
            <text:p text:style-name="P195"/>
          </table:table-cell>
          <table:covered-table-cell/>
          <table:covered-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
          </table:table-cell>
          <table:covered-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4">
            <text:p text:style-name="P222"/>
          </table: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4">
            <text:p text:style-name="P240"/>
          </table:table-cell>
          <table:covered-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4">
            <text:p text:style-name="P249">Iš viso:</text:p>
          </table:table-cell>
          <table:covered-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Normal"/>
      <text:p text:style-name="P256">Projekto įvykdymo rezultatų analizė: pasiektų tikslų, uždavinių reikšmės ir rezultatų apibudinimas, kiti finansavimo šaltiniai:</text:p>
      <text:p text:style-name="P257">_<text:tab/></text:p>
      <text:p text:style-name="P258">_<text:tab/></text:p>
      <text:p text:style-name="P259">_<text:tab/></text:p>
      <text:p text:style-name="P260">_<text:tab/></text:p>
      <text:p text:style-name="P261">_<text:tab/></text:p>
      <text:p text:style-name="P262">_<text:tab/></text:p>
      <text:p text:style-name="P263">_<text:tab/></text:p>
      <text:p text:style-name="P264">_<text:tab/></text:p>
      <text:p text:style-name="P265">_<text:tab/></text:p>
      <text:p text:style-name="P266">_<text:tab/></text:p>
      <text:p text:style-name="Normal"/>
      <text:p text:style-name="P267">__________________________ <text:s text:c="3"/>A.V.<text:s/><text:tab/>____________________<text:tab/>____________</text:p>
      <text:p text:style-name="P268">(projekto vykdytojo vadovo<text:tab/>(vardas ir pavardė)<text:tab/>(parašas)</text:p>
      <text:p text:style-name="Normal">pareigų pavadinimas)</text:p>
      <text:p text:style-name="Normal"/>
      <table:table table:style-name="Table269">
        <table:table-columns>
          <table:table-column table:style-name="TableColumn270"/>
          <table:table-column table:style-name="TableColumn271"/>
        </table:table-columns>
        <table:table-row table:style-name="TableRow272">
          <table:table-cell table:style-name="TableCell273">
            <text:p text:style-name="P274">PATIKRINO</text:p>
          </table:table-cell>
          <table:table-cell table:style-name="TableCell275">
            <text:p text:style-name="P276">PATIKRINO</text:p>
          </table:table-cell>
        </table:table-row>
        <table:table-row table:style-name="TableRow277">
          <table:table-cell table:style-name="TableCell278">
            <text:p text:style-name="P279">_<text:tab/></text:p>
            <text:p text:style-name="P280">(Kultūros ministerijos valstybės tarnautojo, atsakingo už priemonės vykdymą, pareigų pavadinimas)</text:p>
          </table:table-cell>
          <table:table-cell table:style-name="TableCell281">
            <text:p text:style-name="P282">_<text:tab/></text:p>
            <text:p text:style-name="P283">(Kultūros ministerijos Finansų ir turto valdymo skyriaus valstybės tarnautojo pareigų pavadinimas)</text:p>
          </table:table-cell>
        </table:table-row>
        <table:table-row table:style-name="TableRow284">
          <table:table-cell table:style-name="TableCell285">
            <text:p text:style-name="P286">_<text:tab/></text:p>
            <text:p text:style-name="P287">(parašas)</text:p>
          </table:table-cell>
          <table:table-cell table:style-name="TableCell288">
            <text:p text:style-name="P289">_<text:tab/></text:p>
            <text:p text:style-name="P290">(parašas)</text:p>
          </table:table-cell>
        </table:table-row>
        <table:table-row table:style-name="TableRow291">
          <table:table-cell table:style-name="TableCell292">
            <text:p text:style-name="P293">_<text:tab/></text:p>
            <text:p text:style-name="P294">(vardas ir pavardė)</text:p>
          </table:table-cell>
          <table:table-cell table:style-name="TableCell295">
            <text:p text:style-name="P296">_<text:tab/></text:p>
            <text:p text:style-name="P297">(vardas ir pavardė)</text:p>
          </table:table-cell>
        </table:table-row>
        <table:table-row table:style-name="TableRow298">
          <table:table-cell table:style-name="TableCell299">
            <text:p text:style-name="P300">_<text:tab/></text:p>
            <text:p text:style-name="P301">(data)</text:p>
          </table:table-cell>
          <table:table-cell table:style-name="TableCell302">
            <text:p text:style-name="P303">_<text:tab/></text:p>
            <text:p text:style-name="P304">(data)</text:p>
          </table:table-cell>
        </table:table-row>
      </table:table>
      <text:p text:style-name="Normal"/>
      <text:p text:style-name="P305">* Projekto pavadinimas rašomas kilmininko linksniu didžiosiomis paryškintomis raidėmis.</text:p>
      <text:p text:style-name="Normal"/>
      <text:p text:style-name="P3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2T09:57:00Z</meta:creation-date>
    <dc:date>2017-04-12T09:57:00Z</dc:date>
    <meta:template xlink:href="Normal.dotm" xlink:type="simple"/>
    <meta:editing-cycles>2</meta:editing-cycles>
    <meta:editing-duration>PT0S</meta:editing-duration>
    <meta:document-statistic meta:page-count="5" meta:paragraph-count="85" meta:word-count="963" meta:character-count="6961" meta:row-count="304" meta:non-whitespace-character-count="6083"/>
  </office:meta>
</office:document-meta>
</file>