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CIVILINIO PROCESO KODEKSO PAKEITIMO IR PAPILDYMO ĮSTATYMO, LIETUVOS RESPUBLIKOS ADMINISTRACINIŲ BYLŲ TEISENOS ĮSTATYMO 21, 37, 70 IR 142 STRAIPSNIŲ PAKEI</text:span><text:span text:style-name="T17">TIMO ĮSTATYMO, LIETUVOS RESPUBLIKOS BAUDŽIAMOJO PROCESO KODEKSO 40, 366 IR 373 STRAIPSNIŲ PAKEITIMO ĮSTATYMO, LIETUVOS RESPUBLIKOS CIVILINIO KODEKSO 1.3, 1.65, 5.39, 5.50, 5.52, 5.53, 5.60 STRAIPSNIŲ PAKEITIMO ĮSTATYMO, LIETUVOS RESPUBLIKOS CIVILINIŲ GINČŲ</text:span><text:span text:style-name="T18"><text:s/>TAIKINAMOJO TARPININKAVIMO ĮSTATYMO 10 IR 11 STRAIPSNIŲ PAKEITIMO ĮSTATYMO, LIETUVOS RESPUBLIKOS ANTSTOLIŲ ĮSTATYMO PAPILDYMO 43</text:span><text:span text:style-name="T19">1</text:span><text:span text:style-name="T20"><text:s/>STRAIPSNIU ĮSTATYMO IR LIETUVOS RESPUBLIKOS TEISMŲ ĮSTATYMO 36, 37 STRAIPSNIŲ PAKEITIMO IR ĮSTATYMO PAPILDYMO 37</text:span><text:span text:style-name="T21">1</text:span><text:span text:style-name="T22"><text:s/>STRAIPSNIU<text:s/></text:span><text:span text:style-name="T23">ĮSTATYMO PROJEKTŲ PATEIKIMO LIETUVOS RESPUBLIKOS SEIMUI</text:span></text:p>
      <text:p text:style-name="Normal"/>
      <text:p text:style-name="P24">2009 m. lapkričio 11 d. Nr. 1464</text:p>
      <text:p text:style-name="P25">Vilnius</text:p>
      <text:p text:style-name="P26"/>
      <text:p text:style-name="P27">Lietuvos Respublikos Vyriausybė<text:span text:style-name="T28"><text:s/></text:span><text:span text:style-name="T29">nutari</text:span>a<text:span text:style-name="T30">:</text:span></text:p>
      <text:p text:style-name="P31">1. Pritarti Lietuvos Respublikos civilinio proceso kodekso pakeitimo ir papildymo įstatymo, Lietuvos Respublikos<text:s/>administracinių bylų teisenos įstatymo 21, 37, 70 ir 142 straipsnių pakeitimo įstatymo, Lietuvos Respublikos baudžiamojo proceso kodekso 40, 366 ir 373 straipsnių pakeitimo įstatymo, Lietuvos Respublikos civilinio kodekso 1.3, 1.65, 5.39, 5.50, 5.52, 5.53, 5.60 straipsnių pakeitimo įstatymo, Lietuvos Respublikos civilinių ginčų taikinamojo tarpininkavimo įstatymo 10 ir 11 straipsnių pakeitimo įstatymo, Lietuvos Respublikos antstolių įstatymo papildymo 43<text:span text:style-name="T32">1</text:span><text:s/>straipsniu įstatymo ir Lietuvos Respublikos teismų<text:s/>įstatymo 36, 37 straipsnių pakeitimo ir įstatymo papildymo 37<text:span text:style-name="T33">1</text:span><text:s/>straipsniu įstatymo projektams ir pateikti juos Lietuvos Respublikos Seimui.</text:p>
      <text:p text:style-name="P34">2. Įgalioti teisingumo ministrą Remigijų Šimašių, o jam negalint dalyvauti – teisingumo viceministrą Tomą Vaitkevičių atstovauti Lietuvos Respublikos Vyriausybei, svarstant nurodytuosius įstatymų projektus Lietuvos Respublikos Seime.</text:p>
      <text:p text:style-name="P35">3. Pasiūlyti Lietuvos Respublikos Seimui nesvarstyti Lietuvos Respublikos civilinio proceso kodekso pakeitimo ir papildymo įstatymo projekto Nr. XP-3107.</text:p>
      <text:p text:style-name="P36"/>
      <text:p text:style-name="P37"/>
      <text:p text:style-name="P38">MINISTRAS PIRMININKAS<text:tab/>ANDRIUS KUBILIUS</text:p>
      <text:p text:style-name="Normal"/>
      <text:p text:style-name="P39">TEISINGUMO MINISTRAS<text:tab/>REMIGIJUS ŠIMAŠIUS</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7T04:18:00Z</meta:creation-date>
    <dc:date>2015-08-07T04:18:00Z</dc:date>
    <meta:print-date>2009-11-16T06:50:00Z</meta:print-date>
    <meta:template xlink:href="Normal" xlink:type="simple"/>
    <meta:editing-cycles>2</meta:editing-cycles>
    <meta:editing-duration>PT0S</meta:editing-duration>
    <meta:document-statistic meta:page-count="1" meta:paragraph-count="13" meta:word-count="256" meta:character-count="2135" meta:row-count="57" meta:non-whitespace-character-count="1892"/>
  </office:meta>
</office:document-meta>
</file>