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master-page-name="MPF1" style:family="paragraph">
      <style:paragraph-properties fo:break-before="page" fo:text-indent="3.543in"/>
      <style:text-properties fo:color="#000000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0.868in"/>
    </style:style>
    <style:style style:name="TableColumn109" style:family="table-column">
      <style:table-column-properties style:column-width="0.6333in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0.9645in"/>
    </style:style>
    <style:style style:name="TableColumn112" style:family="table-column">
      <style:table-column-properties style:column-width="0.8402in"/>
    </style:style>
    <style:style style:name="TableColumn113" style:family="table-column">
      <style:table-column-properties style:column-width="0.9291in"/>
    </style:style>
    <style:style style:name="TableColumn114" style:family="table-column">
      <style:table-column-properties style:column-width="0.8444in"/>
    </style:style>
    <style:style style:name="TableColumn115" style:family="table-column">
      <style:table-column-properties style:column-width="0.7215in"/>
    </style:style>
    <style:style style:name="Table107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master-page-name="MPF2" style:family="paragraph">
      <style:paragraph-properties fo:break-before="page" fo:text-indent="3.543in"/>
      <style:text-properties fo:color="#000000"/>
    </style:style>
    <style:style style:name="P189" style:parent-style-name="Normal" style:family="paragraph">
      <style:paragraph-properties fo:text-indent="3.54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olumn199" style:family="table-column">
      <style:table-column-properties style:column-width="1.2597in"/>
    </style:style>
    <style:style style:name="TableColumn200" style:family="table-column">
      <style:table-column-properties style:column-width="1.4243in"/>
    </style:style>
    <style:style style:name="TableColumn201" style:family="table-column">
      <style:table-column-properties style:column-width="1.4125in"/>
    </style:style>
    <style:style style:name="TableColumn202" style:family="table-column">
      <style:table-column-properties style:column-width="1.218in"/>
    </style:style>
    <style:style style:name="TableColumn203" style:family="table-column">
      <style:table-column-properties style:column-width="1.3777in"/>
    </style:style>
    <style:style style:name="Table198" style:family="table">
      <style:table-properties style:width="6.6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master-page-name="MPF3" style:family="paragraph">
      <style:paragraph-properties fo:break-before="page" fo:text-indent="3.543in"/>
      <style:text-properties fo:color="#000000"/>
    </style:style>
    <style:style style:name="P275" style:parent-style-name="Normal" style:family="paragraph">
      <style:paragraph-properties fo:text-indent="3.54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olumn283" style:family="table-column">
      <style:table-column-properties style:column-width="1.3659in"/>
    </style:style>
    <style:style style:name="TableColumn284" style:family="table-column">
      <style:table-column-properties style:column-width="5.3263in"/>
    </style:style>
    <style:style style:name="Table282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text-indent="4.75in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0 m. liepos 24 d. Nr. 1007</text:p>
      <text:p text:style-name="P17">Vilnius</text:p>
      <text:p text:style-name="P18"/>
      <text:p text:style-name="P19"><text:span text:style-name="T20">Remdamasis Lietuvos darbo rinkos mokymo tarnybos prie Socialinės apsaugos ir darbo ministerijos 2000 m. liepos 18 d. teikimu Nr. 775,</text:span></text:p>
      <text:p text:style-name="P21"><text:span text:style-name="T22">1</text:span><text:span text:style-name="T23">.<text:s/></text:span><text:span text:style-name="T24">Įregistruoju</text:span><text:span text:style-name="T25"><text:s/>darbo rinkos profesinio mokymo teisę atlikti darbą ar funkciją suteikiančias programas (1 priedas), kurias baigusiems išduodamas pažymėjimas (kodas 1114).</text:span></text:p>
      <text:p text:style-name="P26"><text:span text:style-name="T27">2</text:span><text:span text:style-name="T28">. Koreguoju 1997 m. balandžio 16 d. įsakymu Nr. 410 (Žin., 1997, Nr.<text:s/></text:span><text:a xlink:href="https://www.e-tar.lt/portal/lt/legalAct/TAR.1299C2DE278A" office:target-frame-name="_blank" xlink:show="new"><text:span text:style-name="T29">34-857</text:span></text:a><text:span text:style-name="T30">), 1997 m. liepos 21 d. įsakymu Nr. 974 (Žin., 1997, Nr.<text:s/></text:span><text:a xlink:href="https://www.e-tar.lt/portal/lt/legalAct/TAR.244A70FA508D" office:target-frame-name="_blank" xlink:show="new"><text:span text:style-name="T31">72-1851</text:span></text:a><text:span text:style-name="T32">) ir 1999 m. vasario 17 d. įsakymu Nr. 175 (Žin., 1999, Nr.<text:s/></text:span><text:a xlink:href="https://www.e-tar.lt/portal/lt/legalAct/TAR.56E83FD81169" office:target-frame-name="_blank" xlink:show="new"><text:span text:style-name="T33">26-745</text:span></text:a><text:span text:style-name="T34">) įregistruotų darbo rinkos profesinio mokymo programų duomenis – programų pavadinimus ir suteikiamus leidimus atlikti konkretų darbą/funkciją (2 priedas).</text:span></text:p>
      <text:p text:style-name="P35"><text:span text:style-name="T36">3</text:span><text:span text:style-name="T37">. Koreguoju 1997 m. balandžio 16 d. įsakymu Nr. 410 (Žin., 1997, Nr.<text:s/></text:span><text:a xlink:href="https://www.e-tar.lt/portal/lt/legalAct/TAR.1299C2DE278A" office:target-frame-name="_blank" xlink:show="new"><text:span text:style-name="T38">34-857</text:span></text:a><text:span text:style-name="T39">) ir 1997 m. liepos 21 d. įsakymu Nr. 974 (Žin., 1997, Nr.<text:s/></text:span><text:a xlink:href="https://www.e-tar.lt/portal/lt/legalAct/TAR.244A70FA508D" office:target-frame-name="_blank" xlink:show="new"><text:span text:style-name="T40">72-1851</text:span></text:a><text:span text:style-name="T41">) įregistruotų darbo rinkos profesinio mokymo programų duomenis – programų pavadinimus, suteikiamus leidimus atlikti konkretų darbą/funkciją ir mokymosi trukmes (savaitėmis):</text:span></text:p>
      <text:p text:style-name="P42"><text:span text:style-name="T43">3.1</text:span><text:span text:style-name="T44">. vietoj įrašo „1523217 / 25232 / Operatoriaus, naudojančio dujas ūkio reikmėms, mokymo programa / darbininkas* / 1 / gali pjaustyti metalą deguonies liepsna, dirbti naudodamas ūkio reikmėms dujas / nuo 18 m.“ įrašyti „1523217 / 25232 / Degiųjų dujų bei deguonies naudojimo ūkinėms reikmėms operatoriaus mokymo programa / darbininkas* / 2 / gali dirbti operatoriumi, naudojančiu degiąsias dujas bei deguonį ūkinėms reikmėms / nuo 18 m.“;</text:span></text:p>
      <text:p text:style-name="P45"><text:span text:style-name="T46">3.2</text:span><text:span text:style-name="T47">. vietoj įrašo „1544208 / 55442 / Dujotiekių statybos priežiūros meistro mokymo programa / aukštesnysis techninis / 2 / gali prižiūrėti ir vadovauti dujotiekio (iki 1,2 MPa) statybos darbams“ įrašyti „1544208 / 55442 / Dujų sistemų iki 1,6 MPa statybos priežiūros meistro mokymo programa / aukštesnysis techninis / 3 / gali prižiūrėti ir vadovauti dujų sistemų iki 1,6 MPa statybos ir montavimo darbams“;</text:span></text:p>
      <text:p text:style-name="P48"><text:span text:style-name="T49">3.3</text:span><text:span text:style-name="T50">. vietoj įrašo „1544212 / 55442 / Gamtinių dujų tiekimo sistemų ir įrenginių aptarnavimo vadovo mokymo programa / aukštesnysis techninis / 4 / gali vadovauti gamtinių dujų tiekimo sistemų ir įrenginių aptarnavimo darbams ir atlikti pavojingus darbus su dujomis“ įrašyti „1544212 / 55442 / Degiųjų dujų sistemų eksploatavimo vadovo mokymo programa / aukštesnysis techninis / 5 / gali vadovauti degiųjų dujų sistemų eksploatavimo darbams“;</text:span></text:p>
      <text:p text:style-name="P51"><text:span text:style-name="T52">3.4</text:span><text:span text:style-name="T53">. vietoj įrašo „1544220 / 55442 / Įmonės su dujų reguliavimo punktais (DRP) dujų ūkio aptarnavimo vadovo mokymo programa / aukštesnysis techninis / 6 / gali vadovauti įmonės su dujų reguliavimo punktais (DRP) dujų ūkio aptarnavimo darbams ir atlikti pavojingus darbus su dujomis“ įrašyti „1544220 / 55442 / Vartotojų dujų sistemų su įrenginiais iki ir virš 120 kW galios eksploatavimo vadovo mokymo programa / aukštesnysis techninis / 4 / gali vadovauti vartotojų dujų sistemų su įrenginiais iki ir virš 120 kW galios eksploatavimo darbams“.</text:span></text:p>
      <text:p text:style-name="P54"><text:span text:style-name="T55">4</text:span><text:span text:style-name="T56">. Koreguoju 1997 m. balandžio 16 d. įsakymu Nr. 410 (Žin., 1997, Nr.<text:s/></text:span><text:a xlink:href="https://www.e-tar.lt/portal/lt/legalAct/TAR.1299C2DE278A" office:target-frame-name="_blank" xlink:show="new"><text:span text:style-name="T57">34-857</text:span></text:a><text:span text:style-name="T58">) ir 1997 m. liepos 21 d. įsakymu Nr. 974 (Žin., 1997, Nr.<text:s/></text:span><text:a xlink:href="https://www.e-tar.lt/portal/lt/legalAct/TAR.244A70FA508D" office:target-frame-name="_blank" xlink:show="new"><text:span text:style-name="T59">72-1851</text:span></text:a><text:span text:style-name="T60">) įregistruotų darbo rinkos profesinio mokymo programų duomenis – programų pavadinimus, suteikiamus leidimus atlikti konkretų darbą/funkciją ir minimalius išsilavinimus (kvalifikacijas):</text:span></text:p>
      <text:p text:style-name="P61"><text:span text:style-name="T62">4.1</text:span><text:span text:style-name="T63">. vietoj įrašo „1524246 / 25242 / Suskystintų dujų pilstymo stoties kompresorinės mašinisto mokymo programa / kompresoriaus mašinistas / 3 / gali dirbti suskystintų dujų pilstymo stoties kompresorinės mašinistu ir atlikti pavojingus darbus su dujomis / nuo 18 m. / 1 m. šaltkalvio darbo stažas“ įrašyti „1524246 / 25242 / Suskystintų dujų pilstymo stoties siurblių-kompresorių mašinisto mokymo programa / šaltkalvis / 3 / gali dirbti suskystintų dujų pilstymo stoties siurblių-kompresorių mašinistu / nuo 18 m. / 1 m. šaltkalvio darbo stažas“;</text:span></text:p>
      <text:p text:style-name="P64"><text:span text:style-name="T65">4.2</text:span><text:span text:style-name="T66">. vietoj įrašo „1700807 / 57008 / Dujomis varomų automobilių aptarnavimo vadovo mokymo programa / aukštesnysis techninis (automobilių specializacija) / 2 / gali vadovauti dujomis varomų automobilių aptarnavimo darbams ir atlikti pavojingus darbus su dujomis“ įrašyti „1700807 / 57008 / Suskystintų dujų kuro sistemų automobiliuose įrengimo ir eksploatavimo vadovo mokymo programa / aukštesnysis techninis / 2 / gali vadovauti suskystintų dujų kuro sistemų automobiliuose įrengimo ir eksploatavimo darbams“.</text:span></text:p>
      <text:p text:style-name="P67"><text:span text:style-name="T68">5</text:span><text:span text:style-name="T69">. Koreguoju 1997 m. liepos 21 d. įsakymu Nr. 974 (Žin., 1997, Nr.<text:s/></text:span><text:a xlink:href="https://www.e-tar.lt/portal/lt/legalAct/TAR.244A70FA508D" office:target-frame-name="_blank" xlink:show="new"><text:span text:style-name="T70">72-1851</text:span></text:a><text:span text:style-name="T71">) įregistruotos darbo rinkos profesinio mokymo programos duomenis – programos pavadinimą, suteikiamą leidimą atlikti konkretų darbą/funkciją, minimalų išsilavinimą (kvalifikaciją), mokymosi trukmę (savaitėmis) ir išduodamą pažymėjimą – vietoj įrašo „1524208 / 25242 / Dujinių technologinių įrenginių operatoriaus mokymo programa / pagrindinis / 4 / gali dirbti dujinių technologinių įrenginių operatoriumi / nuo 18 m.“ įrašyti „1524208 / 25242 / Technologinių dujas deginančių įrenginių operatoriaus mokymo programa / šaltkalvis / 3 / gali dirbti technologinių dujas deginančių įrenginių operatoriumi-2 / nuo 18 m.“.</text:span></text:p>
      <text:p text:style-name="P72"><text:span text:style-name="T73">6</text:span><text:span text:style-name="T74">. Koreguoju 1997 m. liepos 21 d. įsakymu Nr. 974 (Žin., 1997, Nr.<text:s/></text:span><text:a xlink:href="https://www.e-tar.lt/portal/lt/legalAct/TAR.244A70FA508D" office:target-frame-name="_blank" xlink:show="new"><text:span text:style-name="T75">72-1851</text:span></text:a><text:span text:style-name="T76">) įregistruotos darbo rinkos profesinio mokymo programos duomenis – programos pavadinimą, suteikiamą leidimą atlikti konkretų darbą/funkciją, minimalų išsilavinimą (kvalifikaciją) ir kitus duomenis – vietoj įrašo „1524212 / 25242 / Dujų ūkio avarinių ir atstatomųjų darbų šaltkalvio mokymo programa / dujų ūkio šaltkalvis / 4 / gali dirbti dujų ūkio avarinių atstatomųjų darbų šaltkalviu ir atlikti pavojingus darbus su dujomis / nuo 18 m. / 1 m. dujų ūkio šaltkalvio darbo stažas“ įrašyti „1524212 / 25242 / Dujų sistemų avarinių darbų šaltkalvio mokymo programa / šaltkalvis / 4 / gali dirbti dujų sistemų avarinių darbų šaltkalviu / nuo 18 m. / 1 m. šaltkalvio darbo stažas“.</text:span></text:p>
      <text:p text:style-name="P77"><text:span text:style-name="T78">7</text:span><text:span text:style-name="T79">. Panaikinu 1997 m. balandžio 16 d. įsakymu Nr. 410 (Žin., 1997, Nr.<text:s/></text:span><text:a xlink:href="https://www.e-tar.lt/portal/lt/legalAct/TAR.1299C2DE278A" office:target-frame-name="_blank" xlink:show="new"><text:span text:style-name="T80">34-857</text:span></text:a><text:span text:style-name="T81">) ir 1997 m. liepos 21 d. įsakymu Nr. 974 (Žin., 1997, Nr.<text:s/></text:span><text:a xlink:href="https://www.e-tar.lt/portal/lt/legalAct/TAR.244A70FA508D" office:target-frame-name="_blank" xlink:show="new"><text:span text:style-name="T82">72-1851</text:span></text:a><text:span text:style-name="T83">) įregistruotų darbo rinkos profesinio mokymo penkių programų (3 priedas) įregistravimą. Leidžiu užbaigti mokymą besimokantiesiems, priimtiems mokytis iki šio įsakymo įsigaliojimo dienos.</text:span></text:p>
      <text:p text:style-name="P84"/>
      <text:p text:style-name="P85"/>
      <text:p text:style-name="P86"/>
      <text:p text:style-name="P87"><text:span text:style-name="T88">ŠVIETIMO IR MOKSLO MINISTRAS</text:span><text:span text:style-name="T89"><text:tab/>KORNELIJUS PLATELIS</text:span></text:p>
      <text:soft-page-break/>
      <text:p text:style-name="P90">2000 07 24 įsakymo Nr. 1007</text:p>
      <text:p text:style-name="P98"><text:span text:style-name="T99">1</text:span><text:span text:style-name="T100"><text:s/>priedas</text:span></text:p>
      <text:p text:style-name="P101"/>
      <text:p text:style-name="P102"><text:span text:style-name="T103">Darbo rinkos profesinio mokymo programos, suteikiančios teisę atlikti darbą/funkciją<text:s/></text:span></text:p>
      <text:p text:style-name="P104"><text:span text:style-name="T105">(pažymėjimo kodas 1114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alstybinis kodas</text:p>
          </table:table-cell>
          <table:table-cell table:style-name="TableCell119">
            <text:p text:style-name="P120">Kodas pagal ISCE</text:p>
          </table:table-cell>
          <table:table-cell table:style-name="TableCell121">
            <text:p text:style-name="P122">Mokymo programos pavadinimas</text:p>
          </table:table-cell>
          <table:table-cell table:style-name="TableCell123">
            <text:p text:style-name="P124">Minimalus išsilavinimas (kvalifikacija)</text:p>
          </table:table-cell>
          <table:table-cell table:style-name="TableCell125">
            <text:p text:style-name="P126">Mokymosi trukmė (savaitės)</text:p>
          </table:table-cell>
          <table:table-cell table:style-name="TableCell127">
            <text:p text:style-name="P128">Suteikiamas leidimas atlikti konkretų darbą / funkciją</text:p>
          </table:table-cell>
          <table:table-cell table:style-name="TableCell129">
            <text:p text:style-name="P130">Amžiaus reikalavimai</text:p>
          </table:table-cell>
          <table:table-cell table:style-name="TableCell131">
            <text:p text:style-name="P132">Kiti duomenys</text:p>
          </table:table-cell>
        </table:table-row>
        <table:table-row table:style-name="TableRow133">
          <table:table-cell table:style-name="TableCell134" table:number-columns-spanned="8">
            <text:p text:style-name="P135"/>
            <text:p text:style-name="P136">52 Amatų ir gamybos programos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529927</text:p>
          </table:table-cell>
          <table:table-cell table:style-name="TableCell141">
            <text:p text:style-name="P142">25299</text:p>
          </table:table-cell>
          <table:table-cell table:style-name="TableCell143">
            <text:p text:style-name="P144">Pavojingų krovinių ir cheminių medžiagų krovėjo (sandėlio darbininko) mokymo programa</text:p>
          </table:table-cell>
          <table:table-cell table:style-name="TableCell145">
            <text:p text:style-name="P146">darbininkas*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gali dirbti pavojingų krovinių ir cheminių medžiagų krovėju (sandėlio darbininku)</text:p>
          </table:table-cell>
          <table:table-cell table:style-name="TableCell151">
            <text:p text:style-name="P152">nuo 18 m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/>
            <text:p text:style-name="P158">54 Inžinerijos programos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549940</text:p>
          </table:table-cell>
          <table:table-cell table:style-name="TableCell163">
            <text:p text:style-name="P164">55499</text:p>
          </table:table-cell>
          <table:table-cell table:style-name="TableCell165">
            <text:p text:style-name="P166">Pavojingų krovinių ir cheminių medžiagų vežimo ir sandėliavimo darbų vadovo mokymo programa</text:p>
          </table:table-cell>
          <table:table-cell table:style-name="TableCell167">
            <text:p text:style-name="P168">aukštesnysis techninis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gali vadovauti pavojingų krovinių ir cheminių medžiagų vežimo ir sandėliavimo darbams</text:p>
          </table:table-cell>
          <table:table-cell table:style-name="TableCell173">
            <text:p text:style-name="P174">nuo 18 m.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* ne žemesnės kaip 3-ios kvalifikacijos kategorijos darbininkas</text:p>
      <text:p text:style-name="P179"><text:span text:style-name="T180">_____________</text:span></text:p>
      <text:soft-page-break/>
      <text:p text:style-name="P181">2000 07 24 įsakymo Nr. 1007</text:p>
      <text:p text:style-name="P189"><text:span text:style-name="T190">2</text:span><text:span text:style-name="T191"><text:s/>priedas</text:span></text:p>
      <text:p text:style-name="P192"/>
      <text:p text:style-name="P193"><text:span text:style-name="T194">Darbo rinkos profesinio mokymo programos<text:s/></text:span></text:p>
      <text:p text:style-name="P195"><text:span text:style-name="T196">(koreguojami programų pavadinimai ir suteikiami leidimai atlikti konkretų darbą / funkciją)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Valstybinis kodas</text:p>
          </table:table-cell>
          <table:table-cell table:style-name="TableCell207" table:number-columns-spanned="2">
            <text:p text:style-name="P208">Vietoj</text:p>
          </table:table-cell>
          <table:covered-table-cell/>
          <table:table-cell table:style-name="TableCell209" table:number-columns-spanned="2">
            <text:p text:style-name="P210">Įrašyti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Mokymo programos pavadinimas</text:p>
          </table:table-cell>
          <table:table-cell table:style-name="TableCell215">
            <text:p text:style-name="P216">Suteikiamas leidimas atlikti konkretų darbą / funkciją</text:p>
          </table:table-cell>
          <table:table-cell table:style-name="TableCell217">
            <text:p text:style-name="P218">Mokymo programos pavadinimas</text:p>
          </table:table-cell>
          <table:table-cell table:style-name="TableCell219">
            <text:p text:style-name="P220">Suteikiamas leidimas atlikti konkretų darbą / funkciją</text:p>
          </table:table-cell>
        </table:table-row>
        <table:table-row table:style-name="TableRow221">
          <table:table-cell table:style-name="TableCell222">
            <text:p text:style-name="P223">1524210</text:p>
          </table:table-cell>
          <table:table-cell table:style-name="TableCell224">
            <text:p text:style-name="P225">Dujų tiekimo sistemų ir dujų įrenginių montuotojo mokymo programa</text:p>
          </table:table-cell>
          <table:table-cell table:style-name="TableCell226">
            <text:p text:style-name="P227">gali montuoti dujų tiekimo sistemas ir dujų įrenginius</text:p>
          </table:table-cell>
          <table:table-cell table:style-name="TableCell228">
            <text:p text:style-name="P229">Dujų sistemų iki 1,6 MPa montuotojo mokymo programa</text:p>
          </table:table-cell>
          <table:table-cell table:style-name="TableCell230">
            <text:p text:style-name="P231">gali dirbti dujų sistemų iki 1,6 MPa montuotoju</text:p>
          </table:table-cell>
        </table:table-row>
        <table:table-row table:style-name="TableRow232">
          <table:table-cell table:style-name="TableCell233">
            <text:p text:style-name="P234">1529907</text:p>
          </table:table-cell>
          <table:table-cell table:style-name="TableCell235">
            <text:p text:style-name="P236">Katilinės cheminio vandens valymo aparatininko mokymo programa</text:p>
          </table:table-cell>
          <table:table-cell table:style-name="TableCell237">
            <text:p text:style-name="P238">gali dirbti katilinės cheminio vandens valymo aparatininku</text:p>
          </table:table-cell>
          <table:table-cell table:style-name="TableCell239">
            <text:p text:style-name="P240">Katilinės vandens cheminio valymo aparatininko mokymo programa</text:p>
          </table:table-cell>
          <table:table-cell table:style-name="TableCell241">
            <text:p text:style-name="P242">gali dirbti katilinės vandens cheminio valymo aparatininku</text:p>
          </table:table-cell>
        </table:table-row>
        <table:table-row table:style-name="TableRow243">
          <table:table-cell table:style-name="TableCell244">
            <text:p text:style-name="P245">1544213</text:p>
          </table:table-cell>
          <table:table-cell table:style-name="TableCell246">
            <text:p text:style-name="P247">Dujų tiekimo sistemų ir įrenginių kontrolės matavimo prietaisų ir automatikos aptarnavimo vadovo mokymo programa</text:p>
          </table:table-cell>
          <table:table-cell table:style-name="TableCell248">
            <text:p text:style-name="P249">gali vadovauti dujų tiekimo sistemų ir įrenginių kontrolės matavimo prietaisų ir automatikos aptarnavimo darbams ir dirbti naftos produktų operatoriumi</text:p>
          </table:table-cell>
          <table:table-cell table:style-name="TableCell250">
            <text:p text:style-name="P251">Dujų sistemų kontrolės, matavimo prietaisų ir automatikos eksploatavimo vadovo mokymo programa</text:p>
          </table:table-cell>
          <table:table-cell table:style-name="TableCell252">
            <text:p text:style-name="P253">gali vadovauti dujų sistemų kontrolės, matavimo prietaisų ir automatikos eksploatavimo darbams</text:p>
          </table:table-cell>
        </table:table-row>
        <table:table-row table:style-name="TableRow254">
          <table:table-cell table:style-name="TableCell255">
            <text:p text:style-name="P256">1544216</text:p>
          </table:table-cell>
          <table:table-cell table:style-name="TableCell257">
            <text:p text:style-name="P258">Gyvenamųjų namų vidaus dujų tinklų ir prietaisų montavimo darbų vadovo mokymo programa</text:p>
          </table:table-cell>
          <table:table-cell table:style-name="TableCell259">
            <text:p text:style-name="P260">gali vadovauti gyvenamųjų namų vidaus dujų tinklų ir prietaisų montavimo darbams ir atlikti pavojingus darbus su dujomis</text:p>
          </table:table-cell>
          <table:table-cell table:style-name="TableCell261">
            <text:p text:style-name="P262">Pastatų dujų sistemų (su prietaisais iki 120 kW galios) montavimo priežiūros meistro mokymo programa</text:p>
          </table:table-cell>
          <table:table-cell table:style-name="TableCell263">
            <text:p text:style-name="P264">gali prižiūrėti ir vadovauti pastatų dujų sistemų (su prietaisais iki 120 kW galios) montavimo darbams</text:p>
          </table:table-cell>
        </table:table-row>
      </table:table>
      <text:p text:style-name="Normal"/>
      <text:p text:style-name="P265"><text:span text:style-name="T266">_____________</text:span></text:p>
      <text:soft-page-break/>
      <text:p text:style-name="P267">2000 07 24 įsakymo Nr. 1007</text:p>
      <text:p text:style-name="P275"><text:span text:style-name="T276">3</text:span><text:span text:style-name="T277"><text:s/>priedas</text:span></text:p>
      <text:p text:style-name="P278"/>
      <text:p text:style-name="P279"><text:span text:style-name="T280">Darbo rinkos profesinio mokymo programos (įregistravimas panaikinamas)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alstybinis kodas</text:p>
          </table:table-cell>
          <table:table-cell table:style-name="TableCell288">
            <text:p text:style-name="P289">Mokymo programos pavadinimas</text:p>
          </table:table-cell>
        </table:table-row>
        <table:table-row table:style-name="TableRow290">
          <table:table-cell table:style-name="TableCell291">
            <text:p text:style-name="P292">1524224</text:p>
          </table:table-cell>
          <table:table-cell table:style-name="TableCell293">
            <text:p text:style-name="P294">Lauko dujų tiekimo sistemų aptarnavimo šaltkalvio mokymo programa</text:p>
          </table:table-cell>
        </table:table-row>
        <table:table-row table:style-name="TableRow295">
          <table:table-cell table:style-name="TableCell296">
            <text:p text:style-name="P297">1542210</text:p>
          </table:table-cell>
          <table:table-cell table:style-name="TableCell298">
            <text:p text:style-name="P299">Elektros įrenginių montavimo priežiūros meistro mokymo programa</text:p>
          </table:table-cell>
        </table:table-row>
        <table:table-row table:style-name="TableRow300">
          <table:table-cell table:style-name="TableCell301">
            <text:p text:style-name="P302">1544222</text:p>
          </table:table-cell>
          <table:table-cell table:style-name="TableCell303">
            <text:p text:style-name="P304">Įmonės be dujų reguliavimo punktų (DRP) dujų ūkio aptarnavimo vadovo mokymo programa</text:p>
          </table:table-cell>
        </table:table-row>
        <table:table-row table:style-name="TableRow305">
          <table:table-cell table:style-name="TableCell306">
            <text:p text:style-name="P307">1544228</text:p>
          </table:table-cell>
          <table:table-cell table:style-name="TableCell308">
            <text:p text:style-name="P309">Suskystintų angliavandenilinių dujų tiekimo sistemų ir įrenginių aptarnavimo vadovo mokymo programa</text:p>
          </table:table-cell>
        </table:table-row>
        <table:table-row table:style-name="TableRow310">
          <table:table-cell table:style-name="TableCell311">
            <text:p text:style-name="P312">1890002</text:p>
          </table:table-cell>
          <table:table-cell table:style-name="TableCell313">
            <text:p text:style-name="P314">Ryšių linijų kabelininko-lituotojo mokymo programa</text:p>
          </table:table-cell>
        </table:table-row>
      </table:table>
      <text:p text:style-name="P315"/>
      <text:p text:style-name="P316">REGISTRŲ SKYRIUS</text:p>
      <text:p text:style-name="P317"><text:span text:style-name="T31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" style:parent-style-name="DefaultParagraphFont" style:family="text">
      <style:text-properties fo:language="en" fo:country="GB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1" style:parent-style-name="DefaultParagraphFont" style:family="text">
      <style:text-properties fo:language="en" fo:country="GB"/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2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183"><draw:frame draw:style-name="F184" text:anchor-type="paragraph" svg:y="0.0006in" draw:z-index="0"><draw:text-box fo:min-height="0in" fo:min-width="0in"><text:p text:style-name="P182"><text:span text:style-name="T185"><text:page-number text:fixed="false">2</text:page-number></text:span></text:p></draw:text-box></draw:frame></text:p>
      </style:header>
      <style:footer>
        <text:p text:style-name="P186"/>
      </style:footer>
    </style:master-page>
    <style:master-page style:next-style-name="MP2" style:name="MPF2" style:page-layout-name="PL2">
      <style:header>
        <text:p text:style-name="P187"/>
      </style:header>
      <style:footer>
        <text:p text:style-name="P188"/>
      </style:footer>
    </style:master-page>
    <style:master-page style:name="MP3" style:page-layout-name="PL3">
      <style:header>
        <text:p text:style-name="P269"><draw:frame draw:style-name="F270" text:anchor-type="paragraph" svg:y="0.0006in" draw:z-index="0"><draw:text-box fo:min-height="0in" fo:min-width="0in"><text:p text:style-name="P268"><text:span text:style-name="T271"><text:page-number text:fixed="false">2</text:page-number></text:span></text:p></draw:text-box></draw:frame></text:p>
      </style:header>
      <style:footer>
        <text:p text:style-name="P272"/>
      </style:footer>
    </style:master-page>
    <style:master-page style:next-style-name="MP3" style:name="MPF3" style:page-layout-name="PL3">
      <style:header>
        <text:p text:style-name="P273"/>
      </style:header>
      <style:footer>
        <text:p text:style-name="P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8T12:34:00Z</meta:creation-date>
    <dc:date>2018-03-28T12:34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471" meta:character-count="10398" meta:row-count="393" meta:non-whitespace-character-count="9053"/>
  </office:meta>
</office:document-meta>
</file>