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text-align="center"/>
    </style:style>
  </office:automatic-styles>
  <office:body>
    <office:text text:use-soft-page-breaks="true">
      <text:p text:style-name="P1">VALSTYBINĖS VAISTŲ KONTROLĖS TARNYBOS PRIE LIETUVOS RESPUBLIKOS SVEIKATOS APSAUGOS MINISTERIJOS VIRŠININKO</text:p>
      <text:p text:style-name="P2">ĮSAKYMAS</text:p>
      <text:p text:style-name="P3"/>
      <text:p text:style-name="P4"><text:span text:style-name="T5">DĖL VALSTYBINĖS VAISTŲ KONTROLĖS TARNYBOS PRIE LIETUVOS RESPUBLIKOS SVEIKATOS APSAUGOS MINISTERIJOS VIRŠININKO 2006 M. RUGSĖJO 12 D. ĮSAKYMO NR. 1A-522 „DĖL SUDĖTINIŲ STANDARTINIŲ TERMINŲ SĄRAŠO PATVIRTINIMO“ PAKEITIMO</text:span></text:p>
      <text:p text:style-name="P6"/>
      <text:p text:style-name="P7">2007 m. gruodžio 13 d. Nr. 1A-1429<text:s/></text:p>
      <text:p text:style-name="P8">Vilnius</text:p>
      <text:p text:style-name="Normal"/>
      <text:p text:style-name="Normal"/>
      <text:p text:style-name="P9"><text:span text:style-name="T10">Pakeičiu</text:span><text:s/>Valstybinės vaistų kontrolės tarnybos prie Lietuvos Respublikos sveikatos apsaugos ministerijos viršininko 2006 m. rugsėjo 12 d. įsakymą Nr. 1A-522 (Žin., 2006, Nr.<text:s/><text:a xlink:href="https://www.e-tar.lt/portal/lt/legalAct/TAR.7B1CE3C19DEA" office:target-frame-name="_blank" xlink:show="new"><text:span text:style-name="T11">98-3831</text:span></text:a>):</text:p>
      <text:p text:style-name="P12">1. Išdėstau įsakymo preambulę taip:</text:p>
      <text:p text:style-name="P13">„Atsižvelgdamas į Lietuvos Respublikos sveikatos apsaugos ministro 2007 m. liepos 10 d. įsakymą Nr. V-596 „Dėl Vaistinių preparatų rinkodaros teisės suteikimo taisyklių, Supaprastintos homeopatinių vaistinių preparatų registravimo procedūros aprašo, Supaprastintos tradicinių augal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a xlink:href="https://www.e-tar.lt/portal/lt/legalAct/TAR.6E5D791FE16D" office:target-frame-name="_blank" xlink:show="new"><text:span text:style-name="T14">78-3176</text:span></text:a>) ir į Europos direktorato vaistų kokybei ir sveikatos rūpybai parengtą sudėtinių standartinių terminų sąrašą,“.</text:p>
      <text:p text:style-name="P15">2. Nurodytuoju įsakymu patvirtintą Sudėtinių standartinių terminų sąrašą papildau eilute, kurią po eilutės „Chewable/dispersible tablet Kramtomoji / disperguojamoji tabletė“ išdėstau taip:</text:p>
      <text:p text:style-name="P16">„Concentrate and diluent for solution for infusion Koncentratas ir skiediklis infuzinio tirpalo koncentratui“.</text:p>
      <text:p text:style-name="P17"/>
      <text:p text:style-name="P18"/>
      <text:p text:style-name="P19"/>
      <text:p text:style-name="P20">L. E. VIRŠININKO PAREIGAS<text:tab/>VAIDAS SKYRIUS</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17-01-31T14:35:00Z</meta:creation-date>
    <dc:date>2017-01-31T14:35:00Z</dc:date>
    <meta:template xlink:href="Normal.dotm" xlink:type="simple"/>
    <meta:editing-cycles>2</meta:editing-cycles>
    <meta:editing-duration>PT0S</meta:editing-duration>
    <meta:document-statistic meta:page-count="1" meta:paragraph-count="39" meta:word-count="275" meta:character-count="2077" meta:row-count="102" meta:non-whitespace-character-count="1841"/>
  </office:meta>
</office:document-meta>
</file>