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4.9833in"/>
    </style:style>
    <style:style style:name="TableColumn37" style:family="table-column">
      <style:table-column-properties style:column-width="1.709in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indent="0.4923in"/>
    </style:style>
    <style:style style:name="TableColumn207" style:family="table-column">
      <style:table-column-properties style:column-width="4.9833in"/>
    </style:style>
    <style:style style:name="TableColumn208" style:family="table-column">
      <style:table-column-properties style:column-width="1.709in"/>
    </style:style>
    <style:style style:name="Table206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etter-spacing="0.04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0.04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0.0416in"/>
    </style:style>
    <style:style style:name="T238" style:parent-style-name="DefaultParagraphFont" style:family="text">
      <style:text-properties fo:color="#000000" fo:letter-spacing="0.0138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etter-spacing="0.04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letter-spacing="0.04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8" style:parent-style-name="DefaultParagraphFont" style:family="text">
      <style:text-properties fo:text-transform="uppercase"/>
    </style:style>
    <style:style style:name="T289" style:parent-style-name="DefaultParagraphFont" style:family="text">
      <style:text-properties fo:text-transform="uppercase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2000 M. KOVO 24 D.<text:s/></text:span></text:p>
      <text:p text:style-name="P9">POSĖDŽIO PROTOKOLAS Nr. 154</text:p>
      <text:p text:style-name="P10"/>
      <text:p text:style-name="P11"><text:span text:style-name="T12">Pirmininkas E. Vilkas,</text:span></text:p>
      <text:p text:style-name="P13"><text:span text:style-name="T14">Dalyvavo:</text:span></text:p>
      <text:p text:style-name="P15">Komisijos nariai: A. Duksa, R. Martinkus, R. K. Radžiūnas.</text:p>
      <text:p text:style-name="P16">Pastaba: Komisijos nariai V. Atkočiūnas, V. Junevičius, A. Sapiega, E. Žilevičius balsavo raštu.</text:p>
      <text:p text:style-name="P17">Kviestieji asmenys:</text:p>
      <text:p text:style-name="P18">VĮ Valstybės turto fondo darbuotojai: S. Vaitkevičius, A. Dzienienė, V. Undraitis, I. Lebedienė, S. Overlingas.</text:p>
      <text:p text:style-name="P19"/>
      <text:p text:style-name="P20"><text:span text:style-name="T21">Nutarta:</text:span></text:p>
      <text:p text:style-name="P22"><text:span text:style-name="T23">1</text:span><text:span text:style-name="T24">. Vadovaujantis Lietuvos Respublikos Vyriausybės 1997 m. gruodžio<text:s/></text:span><text:span text:style-name="T25">18 d. nutarimu Nr. 1427 „Dėl Privatizavimo objektų parengimo privatizuoti tvarkos patvirtinimo“,<text:s/></text:span><text:span text:style-name="T26">pritarti<text:s/></text:span><text:span text:style-name="T27">2000 m. gegužės mėn. privatizavimo programoms ir paskelbti jas Informaciniame privatizavimo biuletenyje, įvertinus pareikštas pastabas ir pasiūlymus.</text:span></text:p>
      <text:p text:style-name="P28"/>
      <text:p text:style-name="P29"><text:span text:style-name="T30">Valstybei nuosavybės teise priklausantis turtas</text:span></text:p>
      <text:p text:style-name="P31"/>
      <text:p text:style-name="P32"><text:span text:style-name="T33">Vykdoma: Valstybės turto fonde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jektų privatizavimas viešo konkurso būdu</text:p>
          </table:table-cell>
          <table:table-cell table:style-name="TableCell41">
            <text:p text:style-name="P42">Privatizavimo objekto pradinė pardavimo kaina, Lt</text:p>
          </table:table-cell>
        </table:table-row>
        <table:table-row table:style-name="TableRow43">
          <table:table-cell table:style-name="TableCell44">
            <text:p text:style-name="P45">1. Uždaroji akcinė bendrovė „Šilunga“ (1061583), Alytus</text:p>
          </table:table-cell>
          <table:table-cell table:style-name="TableCell46">
            <text:p text:style-name="P47">neskelbiama</text:p>
          </table:table-cell>
        </table:table-row>
        <table:table-row table:style-name="TableRow48">
          <table:table-cell table:style-name="TableCell49">
            <text:p text:style-name="P50">2.<text:s/>Akcinė bendrovė „Marijampolės pieno konservai“ (5100463), Marijampolė</text:p>
          </table:table-cell>
          <table:table-cell table:style-name="TableCell51">
            <text:p text:style-name="P52">neskelbiama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Objektų privatizavimas parduodant akcijų paketą viešo aukciono būdu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3. Bendra Lietuvos ir Šveicarijos įmonė uždaroji akcinė bendrovė „Lietkompexim“ (1000397), Vilnius</text:p>
          </table:table-cell>
          <table:table-cell table:style-name="TableCell61">
            <text:p text:style-name="P62">75<text:s/>200</text:p>
          </table:table-cell>
        </table:table-row>
        <table:table-row table:style-name="TableRow63">
          <table:table-cell table:style-name="TableCell64">
            <text:p text:style-name="P65">4. Akcinė bendrovė „Velga“ (2266561), Vilnius</text:p>
          </table:table-cell>
          <table:table-cell table:style-name="TableCell66">
            <text:p text:style-name="P67">6 000 000</text:p>
          </table:table-cell>
        </table:table-row>
        <table:table-row table:style-name="TableRow68">
          <table:table-cell table:style-name="TableCell69">
            <text:p text:style-name="P70">5. Biržų akcinė bendrovė „Siūlas“ (5475604), Biržai</text:p>
          </table:table-cell>
          <table:table-cell table:style-name="TableCell71">
            <text:p text:style-name="P72">1 230 000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Objektų privatizavimas parduodant ilgalaikį materialųjį turtą viešo aukciono būdu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6. Autogaražas su buitinėmis patalpomis<text:s/>(20010790), Liepų g. 26c, Garliava, Kauno r.</text:p>
          </table:table-cell>
          <table:table-cell table:style-name="TableCell81">
            <text:p text:style-name="P82">34 000</text:p>
          </table:table-cell>
        </table:table-row>
        <table:table-row table:style-name="TableRow83">
          <table:table-cell table:style-name="TableCell84">
            <text:p text:style-name="P85">7. Sandėlis (20011209), M. Riomerio g. 5, Kaunas</text:p>
          </table:table-cell>
          <table:table-cell table:style-name="TableCell86">
            <text:p text:style-name="P87">8 500</text:p>
          </table:table-cell>
        </table:table-row>
        <table:table-row table:style-name="TableRow88">
          <table:table-cell table:style-name="TableCell89">
            <text:p text:style-name="P90">8. Sandėlis (20011212), R. Kalantos g. 40, Kaunas</text:p>
          </table:table-cell>
          <table:table-cell table:style-name="TableCell91">
            <text:p text:style-name="P92">2 000</text:p>
          </table:table-cell>
        </table:table-row>
        <table:table-row table:style-name="TableRow93">
          <table:table-cell table:style-name="TableCell94">
            <text:p text:style-name="P95">9. Muziejus (20011225), Skirgailos g. 13, Kaunas</text:p>
          </table:table-cell>
          <table:table-cell table:style-name="TableCell96">
            <text:p text:style-name="P97">60 000</text:p>
          </table:table-cell>
        </table:table-row>
        <table:table-row table:style-name="TableRow98">
          <table:table-cell table:style-name="TableCell99">
            <text:p text:style-name="P100">10. Negyvenamosios patalpos<text:s/>(20011226), Nemuno g. 21, Kaunas</text:p>
          </table:table-cell>
          <table:table-cell table:style-name="TableCell101">
            <text:p text:style-name="P102">82 000</text:p>
          </table:table-cell>
        </table:table-row>
        <table:table-row table:style-name="TableRow103">
          <table:table-cell table:style-name="TableCell104">
            <text:p text:style-name="P105">11. Negyvenamosios patalpos (20011227), Laisvės al. 99, Kaunas</text:p>
          </table:table-cell>
          <table:table-cell table:style-name="TableCell106">
            <text:p text:style-name="P107">20 000</text:p>
          </table:table-cell>
        </table:table-row>
        <table:table-row table:style-name="TableRow108">
          <table:table-cell table:style-name="TableCell109">
            <text:p text:style-name="P110">12. Negyvenamosios patalpos (20011237), Savanorių pr. 377, Kaunas</text:p>
          </table:table-cell>
          <table:table-cell table:style-name="TableCell111">
            <text:p text:style-name="P112">500 000</text:p>
          </table:table-cell>
        </table:table-row>
        <table:table-row table:style-name="TableRow113">
          <table:table-cell table:style-name="TableCell114">
            <text:p text:style-name="P115">13. Negyvenamosios patalpos (20011238), Savanorių pr. 246, Kaunas</text:p>
          </table:table-cell>
          <table:table-cell table:style-name="TableCell116">
            <text:p text:style-name="P117">30<text:s/>000</text:p>
          </table:table-cell>
        </table:table-row>
        <table:table-row table:style-name="TableRow118">
          <table:table-cell table:style-name="TableCell119">
            <text:p text:style-name="P120">14. Negyvenamosios patalpos (20011257), Laisvės al. 46, Kaunas</text:p>
          </table:table-cell>
          <table:table-cell table:style-name="TableCell121">
            <text:p text:style-name="P122">35 000</text:p>
          </table:table-cell>
        </table:table-row>
        <table:table-row table:style-name="TableRow123">
          <table:table-cell table:style-name="TableCell124">
            <text:p text:style-name="P125">15. Negyvenamosios patalpos (20011270), Savanorių pr. 241, Kaunas</text:p>
          </table:table-cell>
          <table:table-cell table:style-name="TableCell126">
            <text:p text:style-name="P127">16 000</text:p>
          </table:table-cell>
        </table:table-row>
        <table:table-row table:style-name="TableRow128">
          <table:table-cell table:style-name="TableCell129">
            <text:p text:style-name="P130">16. Patalpos (20011348), Kalniečių g. 219, Kaunas</text:p>
          </table:table-cell>
          <table:table-cell table:style-name="TableCell131">
            <text:p text:style-name="P132">95 000</text:p>
          </table:table-cell>
        </table:table-row>
        <table:table-row table:style-name="TableRow133">
          <table:table-cell table:style-name="TableCell134">
            <text:p text:style-name="P135">17. Administracinis pastatas (20011364), A.<text:s/>Juozapavičiaus pr. 15c, Kaunas</text:p>
          </table:table-cell>
          <table:table-cell table:style-name="TableCell136">
            <text:p text:style-name="P137">132 000</text:p>
          </table:table-cell>
        </table:table-row>
        <table:table-row table:style-name="TableRow138">
          <table:table-cell table:style-name="TableCell139">
            <text:p text:style-name="P140">18. Negyvenamosios patalpos (20011454), Vilniaus g. 13a, Kaunas</text:p>
          </table:table-cell>
          <table:table-cell table:style-name="TableCell141">
            <text:p text:style-name="P142">25 000</text:p>
          </table:table-cell>
        </table:table-row>
        <table:table-row table:style-name="TableRow143">
          <table:table-cell table:style-name="TableCell144">
            <text:p text:style-name="P145">19. Negyvenamosios patalpos (20011731), Laisvės al. 46, Kaunas</text:p>
          </table:table-cell>
          <table:table-cell table:style-name="TableCell146">
            <text:p text:style-name="P147">20 000</text:p>
          </table:table-cell>
        </table:table-row>
        <table:table-row table:style-name="TableRow148">
          <table:table-cell table:style-name="TableCell149">
            <text:p text:style-name="P150">20. Negyvenamosios patalpos su rūsiu (20011732), Krėvos g. 11, Kaunas</text:p>
          </table:table-cell>
          <table:table-cell table:style-name="TableCell151">
            <text:p text:style-name="P152">38<text:s/>000</text:p>
          </table:table-cell>
        </table:table-row>
        <table:table-row table:style-name="TableRow153">
          <table:table-cell table:style-name="TableCell154">
            <text:p text:style-name="P155">21. Administracinės patalpos su rūsiu (20011579), Baltijos pr. 4, Klaipėda</text:p>
          </table:table-cell>
          <table:table-cell table:style-name="TableCell156">
            <text:p text:style-name="P157">110 000</text:p>
          </table:table-cell>
        </table:table-row>
        <table:table-row table:style-name="TableRow158">
          <table:table-cell table:style-name="TableCell159">
            <text:p text:style-name="P160">22. Vaikų klubas (20011658), Alksnynės g. 7, Klaipėda</text:p>
          </table:table-cell>
          <table:table-cell table:style-name="TableCell161">
            <text:p text:style-name="P162">16 000</text:p>
          </table:table-cell>
        </table:table-row>
        <table:table-row table:style-name="TableRow163">
          <table:table-cell table:style-name="TableCell164">
            <text:p text:style-name="P165">23. Skalbinių priėmimo punktas (20011659), Sausio 15-osios g. 24-207, Klaipėda</text:p>
          </table:table-cell>
          <table:table-cell table:style-name="TableCell166">
            <text:p text:style-name="P167">16 000</text:p>
          </table:table-cell>
        </table:table-row>
        <table:table-row table:style-name="TableRow168">
          <table:table-cell table:style-name="TableCell169">
            <text:p text:style-name="P170">24. Parduotuvė<text:s/>(20010892), Kniaudiškių g. 46-65, 5300 Panevėžys</text:p>
          </table:table-cell>
          <table:table-cell table:style-name="TableCell171">
            <text:p text:style-name="P172">48 000</text:p>
          </table:table-cell>
        </table:table-row>
        <text:soft-page-break/>
        <table:table-row table:style-name="TableRow173">
          <table:table-cell table:style-name="TableCell174">
            <text:p text:style-name="P175">25. Poilsio namai, kempingai (20010942), J.<text:s/></text:p>
            <text:p text:style-name="P176">Basanavičiaus g. 15, 5720 Palanga</text:p>
          </table:table-cell>
          <table:table-cell table:style-name="TableCell177">
            <text:p text:style-name="P178">280 000</text:p>
          </table:table-cell>
        </table:table-row>
        <table:table-row table:style-name="TableRow179">
          <table:table-cell table:style-name="TableCell180">
            <text:p text:style-name="P181">26. Garažas (20010604), Sodų g., Gudienos k., Kaišiadorių r.</text:p>
          </table:table-cell>
          <table:table-cell table:style-name="TableCell182">
            <text:p text:style-name="P183">6 000</text:p>
          </table:table-cell>
        </table:table-row>
        <table:table-row table:style-name="TableRow184">
          <table:table-cell table:style-name="TableCell185">
            <text:p text:style-name="P186">27. Garažas (20010606), Palomenės g., Gudienos k., Kaišiadorių r.</text:p>
          </table:table-cell>
          <table:table-cell table:style-name="TableCell187">
            <text:p text:style-name="P188">29 500</text:p>
          </table:table-cell>
        </table:table-row>
        <table:table-row table:style-name="TableRow189">
          <table:table-cell table:style-name="TableCell190">
            <text:p text:style-name="P191">28. Kultūros namai su rūsiu (20011654), Mosėdžio k., Skuodo r.</text:p>
          </table:table-cell>
          <table:table-cell table:style-name="TableCell192">
            <text:p text:style-name="P193">30 000</text:p>
          </table:table-cell>
        </table:table-row>
        <table:table-row table:style-name="TableRow194">
          <table:table-cell table:style-name="TableCell195">
            <text:p text:style-name="P196">29. Administracinis visuomeninis pastatas (20010895), Sandėlių g. 28, 5900 Tauragė</text:p>
          </table:table-cell>
          <table:table-cell table:style-name="TableCell197">
            <text:p text:style-name="P198">2 000</text:p>
          </table:table-cell>
        </table:table-row>
      </table:table>
      <text:p text:style-name="P199"/>
      <text:p text:style-name="P200"><text:span text:style-name="T201">Savivaldybėms nuosavybės teise priklausantis turtas</text:span></text:p>
      <text:p text:style-name="P202"/>
      <text:p text:style-name="P203"><text:span text:style-name="T204">Vykdoma: Neringos miesto savivaldybės vykdomojoje institucijoje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Objektų privatizavimas parduodant ilgalaikį materialųjį turtą viešo aukciono būdu</text:p>
          </table:table-cell>
          <table:table-cell table:style-name="TableCell212">
            <text:p text:style-name="P213">Privatizavimo objekto pradinė pardavimo kaina, Lt</text:p>
          </table:table-cell>
        </table:table-row>
        <table:table-row table:style-name="TableRow214">
          <table:table-cell table:style-name="TableCell215">
            <text:p text:style-name="P216">1. Pastatas (20011734), Taikos g. 7, 5872 Neringa</text:p>
          </table:table-cell>
          <table:table-cell table:style-name="TableCell217">
            <text:p text:style-name="P218">1 600<text:s/>000</text:p>
          </table:table-cell>
        </table:table-row>
      </table:table>
      <text:p text:style-name="P219"/>
      <text:p text:style-name="P220"><text:span text:style-name="T221">2</text:span><text:span text:style-name="T222">. Vadovaujantis Lietuvos Respublikos Vyriausybės 1997 m. gruodžio 31 d. nutarimu Nr. 1502 „Dėl valstybės ir savivaldybių turto privatizavimo viešo konkurso būdu nuostatų patvirtinimo“,<text:s/></text:span><text:span text:style-name="T223">pritarti<text:s/></text:span><text:span text:style-name="T224">akcinės bendrovės „Ventus Nafta“ (6692002)<text:s/></text:span><text:span text:style-name="T225">valstybei nuosavybės teise priklausančių akcijų pirkimo-pardavimo sutarties projektui.</text:span></text:p>
      <text:p text:style-name="P226"><text:span text:style-name="T227">3</text:span><text:span text:style-name="T228">. Vadovaujantis Lietuvos Respublikos Vyriausybės 1997 m. gruodžio 31 d. nutarimu Nr. 1502 „Dėl valstybės ir savivaldybių turto privatizavimo viešo konkurso būdu nuo</text:span><text:span text:style-name="T229">statų patvirtinimo“,<text:s/></text:span><text:span text:style-name="T230">pritarti<text:s/></text:span><text:span text:style-name="T231">akcinės bendrovės „Antrimeta“ (2057655), uždarosios akcinės bendrovės „Įkrova“ (3320739), uždarosios akcinės bendrovės „Metalo laužas“ (4455543), uždarosios akcinės bendrovės „Antriniai metalai“ (4753909) valstybei nuosavybės<text:s/></text:span><text:span text:style-name="T232">teise priklausančių akcijų pirkimo-pardavimo sutarties projektui (6 243 296 akcijos).</text:span></text:p>
      <text:p text:style-name="P233"><text:span text:style-name="T234">4</text:span><text:span text:style-name="T235">. Vadovaujantis Lietuvos Respublikos Vyriausybės 1997 m. gruodžio 31 d. nutarimu Nr. 1503 „Dėl valstybės ir savivaldybių turto privatizavimo viešo aukciono būdu nuos</text:span><text:span text:style-name="T236">tatų patvirtinimo“,<text:s/></text:span><text:span text:style-name="T237">pritart</text:span><text:span text:style-name="T238">i:</text:span></text:p>
      <text:p text:style-name="P239"><text:span text:style-name="T240">4.1</text:span><text:span text:style-name="T241">. uždarosios akcinės bendrovės „Karminas“ (2173322) akcijų paketo pirkimo-pardavimo sutarties projektui (5 045 akcijos);</text:span></text:p>
      <text:p text:style-name="P242"><text:span text:style-name="T243">4.2</text:span><text:span text:style-name="T244">. uždarosios akcinės bendrovės „Šakių agrotiekimas“ (7433304) akcijų paketo pirkimo-pardavimo</text:span><text:span text:style-name="T245"><text:s/>sutarties projektui (4 597 akcijos);</text:span></text:p>
      <text:p text:style-name="P246"><text:span text:style-name="T247">4.3</text:span><text:span text:style-name="T248">. uždarosios akcinės bendrovės „Evolventė“ (6244548) akcijų paketo pirkimo-pardavimo sutarties projektui (6 165 akcijos);</text:span></text:p>
      <text:p text:style-name="P249"><text:span text:style-name="T250">4.4</text:span><text:span text:style-name="T251">. uždarosios akcinės bendrovės „Palemono vaistinė“ (3392106) akcijų paketo pirkimo</text:span><text:span text:style-name="T252">-pardavimo sutarties projektui (1 281 akcija);</text:span></text:p>
      <text:p text:style-name="P253"><text:span text:style-name="T254">4.5</text:span><text:span text:style-name="T255">. pagalbinių patalpų (20010535) Gėlių g. 9, Vilniuje, pirkimo-pardavimo sutarties projektui;</text:span></text:p>
      <text:p text:style-name="P256"><text:span text:style-name="T257">4.6</text:span><text:span text:style-name="T258">. sandėlio (20010520) M. Rotundo g. 3, Vilniuje, pirkimo-pardavimo sutarties projektui;</text:span></text:p>
      <text:p text:style-name="P259"><text:span text:style-name="T260">4.7</text:span><text:span text:style-name="T261">. raket</text:span><text:span text:style-name="T262">ų saugyklų (20010085) Gulbiniškių k., Jonavos r., pirkimo-pardavimo sutarties projektui;</text:span></text:p>
      <text:p text:style-name="P263"><text:span text:style-name="T264">4.8</text:span><text:span text:style-name="T265">. parduotuvės su rūsiu (20011008) Maironio g. 10-10, Raseiniuose, pirkimo-pardavimo sutarčių projektams;</text:span></text:p>
      <text:p text:style-name="P266"><text:span text:style-name="T267">4.9</text:span><text:span text:style-name="T268">. sandėlio rūsyje su bendro naudojimo patalpomis</text:span><text:span text:style-name="T269"><text:s/>(20011611) Sportininkų g. 17/Malūnininkų g. 5, Klaipėdoje, pirkimo-pardavimo sutarties projektui;</text:span></text:p>
      <text:p text:style-name="P270"><text:span text:style-name="T271">4.10</text:span><text:span text:style-name="T272">. patalpų (20011034) J. Gruodžio g. 22, Kaune, pirkimo-pardavimo sutarties projektui.</text:span></text:p>
      <text:p text:style-name="P273"><text:span text:style-name="T274">5</text:span><text:span text:style-name="T275">. Vadovaujantis Lietuvos Respublikos Vyriausybės 1998 m. balandžio 24 d. nutarimu Nr. 501 „Dėl valstybės ir savivaldybių turto privatizavimo nuomos su išsipirkimu būdu nuostatų patvirtinimo“,<text:s/></text:span><text:span text:style-name="T276">pritarti<text:s/></text:span><text:span text:style-name="T277">administracinio-visuomeninio pastato (20010196) Didžioj</text:span><text:span text:style-name="T278">i g. 40, Kėdainiuose, nuomos su išsipirkimu sutarties projektui.</text:span></text:p>
      <text:p text:style-name="P279"><text:span text:style-name="T280">6</text:span><text:span text:style-name="T281">. Vadovaujantis Valstybės ir savivaldybių turto privatizavimo įstatymo 2 straipsniu,<text:s/></text:span><text:span text:style-name="T282">pritarti<text:s/></text:span><text:span text:style-name="T283">akcinės bendrovės „Kauno pienas“ (3208411) valstybei nuosavybės teise priklausančių 573506 a</text:span><text:span text:style-name="T284">kcijų (14,70 proc.) pardavimui Vertybinių popierių viešosios apyvartos įstatymo nustatytąja tvarka už oficialiame privalomajame pasiūlyme nustatytą kainą – 2,21 Lt už akciją (akcijų paketas – 1267,488 tūkst. Lt).</text:span></text:p>
      <text:p text:style-name="P285"/>
      <text:p text:style-name="P286"/>
      <text:p text:style-name="P287"><text:span text:style-name="T288">POSĖDŽIO PIRMININKAS</text:span><text:span text:style-name="T289"><text:tab/>E. VILKAS</text:span></text:p>
      <text:p text:style-name="P290"/>
      <text:p text:style-name="P291">PROTOKOLĄ RAŠĖ<text:tab/>E. STULGAITYTĖ</text:p>
      <text:p text:style-name="P2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24:00Z</meta:creation-date>
    <dc:date>2015-09-16T03:24:00Z</dc:date>
    <meta:template xlink:href="Normal" xlink:type="simple"/>
    <meta:editing-cycles>2</meta:editing-cycles>
    <meta:editing-duration>PT0S</meta:editing-duration>
    <meta:document-statistic meta:page-count="3" meta:paragraph-count="115" meta:word-count="840" meta:character-count="6464" meta:row-count="204" meta:non-whitespace-character-count="5739"/>
  </office:meta>
</office:document-meta>
</file>