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fo:letter-spacing="0.0138in"/>
    </style:style>
    <style:style style:name="P18" style:parent-style-name="Normal" style:family="paragraph">
      <style:paragraph-properties fo:text-align="justify" fo:text-indent="0.4916in"/>
    </style:style>
    <style:style style:name="T19" style:parent-style-name="DefaultParagraphFont" style:family="text">
      <style:text-properties fo:color="#000000" fo:letter-spacing="0.0138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fo:text-indent="0.4916in"/>
    </style:style>
    <style:style style:name="P83" style:parent-style-name="Normal" style:family="paragraph">
      <style:paragraph-properties fo:text-indent="0.4916in"/>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text-indent="0.4916in"/>
    </style:style>
    <style:style style:name="P86" style:parent-style-name="Normal" style:family="paragraph">
      <style:paragraph-properties fo:text-indent="0.4916in"/>
    </style:style>
    <style:style style:name="P87" style:parent-style-name="Normal" style:family="paragraph">
      <style:paragraph-properties fo:text-indent="0.4916in"/>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RUGSĖJO 19 D. NUTARIMO NR.1118 „DĖL ATSTOVAVIMO VALSTYBEI, ĮGYVENDINANT JAI PRIKLAUSANČIŲ AKCIJŲ SUTEIKIAMAS TEISES“ PAKEITIMO</text:p>
      <text:p text:style-name="P14"/>
      <text:p text:style-name="P15">2002 m. spalio 17 d. Nr. 164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2001 m. rugsėjo 19 d. nutarimą Nr. 1118 „Dėl atstovavimo valstybei, įgyvendinant jai priklausančių akcijų suteikiamas teises“ (Žin., 2001, Nr.<text:s/></text:span><text:a xlink:href="https://www.e-tar.lt/portal/lt/legalAct/TAR.BC8B662E0361" office:target-frame-name="_blank" xlink:show="new"><text:span text:style-name="T24">82-2855</text:span></text:a><text:span text:style-name="T25">):</text:span></text:p>
      <text:p text:style-name="P26"><text:span text:style-name="T27">1</text:span><text:span text:style-name="T28">. Išdėstyti 2.1 ir 2.2 punktus taip:</text:span></text:p>
      <text:p text:style-name="P29"><text:span text:style-name="T30">„</text:span><text:span text:style-name="T31">2.1</text:span><text:span text:style-name="T32">. valstybei, įgyvendinant jai nuosavybės teise priklausančių akcijų (toliau vadinama – akcijos) suteikiamas teises akcinėse bendrovėse ir uždarosiose akcinėse bendrovėse, įskaitant komercinius bankus (toliau vadinama – bendrovės), atstovauja valstybės institucija, įstaiga arba valstybės įmonė Valstybės turto fondas, savivaldybė ar kitas juridinis asmuo, kai akcijos įstatymų nustatytais atvejais ir tvarka perduotos atitinkamai savivaldybei ar kitam juridiniam asmeniui patikėjimo teise valdyti, naudoti ir jomis disponuoti (toliau vadinama – akcijų valdytojas);</text:span></text:p>
      <text:p text:style-name="P33"><text:span text:style-name="T34">2.2</text:span><text:span text:style-name="T35">. akcijų valdytojas akcijas valdo, naudoja ir jomis disponuoja patikėjimo teise įstatymų ir kitų teisės aktų nustatyta tvarka. Atstovaudamas valstybei, akcijų valdytojas privalo veikti valstybės ir bendrovės naudai;“.</text:span></text:p>
      <text:p text:style-name="P36"><text:span text:style-name="T37">2</text:span><text:span text:style-name="T38">. Pripažinti netekusiu galios 2.8 punktą.</text:span></text:p>
      <text:p text:style-name="P39"><text:span text:style-name="T40">3</text:span><text:span text:style-name="T41">. Nurodytuoju nutarimu patvirtintoje Atstovavimo valstybei, įgyvendinant jai priklausančių akcijų suteikiamas teises, tvarkoje:</text:span></text:p>
      <text:p text:style-name="P42"><text:span text:style-name="T43">3.1</text:span><text:span text:style-name="T44">. Išdėstyti 1 punktą taip:</text:span></text:p>
      <text:p text:style-name="P45"><text:span text:style-name="T46">„</text:span><text:span text:style-name="T47">1</text:span><text:span text:style-name="T48">. Ši tvarka reglamentuoja atstovavimą valstybei, įgyvendinant jai nuosavybės teise priklausančių akcijų (toliau vadinama – akcijos) suteikiamas teises akcinėse bendrovėse ir uždarosiose akcinėse bendrovėse (įskaitant komercinius bankus), kuriose valstybei nuosavybės teise priklauso visos ar dalis akcijų (toliau vadinama – bendrovės). Šioje tvarkoje nurodytos valstybės institucijų, įstaigų ir valstybės įmonės Valstybės turto fondo (toliau vadinama – Turto fondas), savivaldybių ar kitų juridinių asmenų, kuriems akcijos perduotos patikėjimo teise valdyti, naudoti ir jomis disponuoti (toliau vadinama – akcijų valdytojas), teisės ir pareigos bei asmenų, kuriems akcijų valdytojas suteikia įgaliojimus atstovauti valstybei, teisės ir pareigos“.</text:span></text:p>
      <text:p text:style-name="P49"><text:span text:style-name="T50">3.2</text:span><text:span text:style-name="T51">. Išdėstyti 4 punkto pirmąją pastraipą taip:</text:span></text:p>
      <text:p text:style-name="P52"><text:span text:style-name="T53">„</text:span><text:span text:style-name="T54">4</text:span><text:span text:style-name="T55">. Akcijų valdytojas, įgyvendindamas akcininko neturtines teises, privalo reikalauti pateikti jam registruotu laišku pranešimą apie visuotinio akcininkų susirinkimo sušaukimą ne vėliau kaip likus 30 dienų iki šio susirinkimo ir siekti, kad:“.</text:span></text:p>
      <text:p text:style-name="P56"><text:span text:style-name="T57">3.3</text:span><text:span text:style-name="T58">. Išdėstyti 10.1 punktą taip:</text:span></text:p>
      <text:p text:style-name="P59"><text:span text:style-name="T60">„</text:span><text:span text:style-name="T61">10.1</text:span><text:span text:style-name="T62">. karjeros valstybės tarnautojas, jeigu akcijų valdytojas yra valstybės institucija, valstybės įstaiga ar savivaldybė, valstybei nuosavybės teise priklausančias akcijas valdanti patikėjimo teise;“.</text:span></text:p>
      <text:p text:style-name="P63"><text:span text:style-name="T64">3.4</text:span><text:span text:style-name="T65">. Papildyti nurodytąją tvarką šiuo 10.3 punktu:</text:span></text:p>
      <text:p text:style-name="P66"/>
      <text:p text:style-name="P67"><text:span text:style-name="T68">„</text:span><text:span text:style-name="T69">10.3</text:span><text:span text:style-name="T70">. fizinis asmuo, jeigu akcijų valdytojas yra kitas juridinis asmuo, valstybei nuosavybės teise priklausančias akcijas valdantis patikėjimo teise“.</text:span></text:p>
      <text:p text:style-name="P71"><text:span text:style-name="T72">3.5</text:span><text:span text:style-name="T73">. Išdėstyti 20 punkto pirmąją pastraipą taip:</text:span></text:p>
      <text:p text:style-name="P74"><text:span text:style-name="T75">„</text:span><text:span text:style-name="T76">20</text:span><text:span text:style-name="T77">. Tik vadovaudamasis Lietuvos Respublikos Vyriausybės priimtais nutarimais dėl konkrečios bendrovės akcijų valdytojas gali duoti sutikimą sumažinti valstybei nuosavybės teise priklausančių akcijų skaičių, kai mažinant įstatinį kapitalą taisomos bendrovės įstatinio kapitalo sudarymo ar didinimo metu padarytos klaidos arba kai gamybinės ir inžinerinės infrastruktūros objektai, socialiniai objektai, pastatai (jų dalys) perduodami valstybės nuosavybėn jos funkcijoms vykdyti, taip pat suteikti įgaliojimus:“.</text:span></text:p>
      <text:p text:style-name="P78"><text:span text:style-name="T79">3.6</text:span><text:span text:style-name="T80">. Pripažinti netekusiu galios 20.4 punktą.</text:span></text:p>
      <text:p text:style-name="P81"/>
      <text:p text:style-name="P82"/>
      <text:p text:style-name="P83"/>
      <text:p text:style-name="P84">MINISTRAS PIRMININKAS<text:tab/>ALGIRDAS BRAZAUSKAS</text:p>
      <text:p text:style-name="P85"/>
      <text:p text:style-name="P86"/>
      <text:p text:style-name="P87"/>
      <text:p text:style-name="P88">ŪKIO MINISTRAS<text:tab/>PETRAS ČĖSNA</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5T12:21:00Z</meta:creation-date>
    <dc:date>2019-01-25T12:21:00Z</dc:date>
    <meta:template xlink:href="Normal.dotm" xlink:type="simple"/>
    <meta:editing-cycles>2</meta:editing-cycles>
    <meta:editing-duration>PT0S</meta:editing-duration>
    <meta:document-statistic meta:page-count="2" meta:paragraph-count="227" meta:word-count="564" meta:character-count="3637" meta:row-count="330" meta:non-whitespace-character-count="3300"/>
  </office:meta>
</office:document-meta>
</file>