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VALSTYBINĖS AUKŠTOSIOS MOKYKLOS TIPO PAKEITIMO TVARKOS APRAŠO PATVIRTINIMO</text:p>
      <text:p text:style-name="P15"/>
      <text:p text:style-name="P16">2006 m. rugsėjo 25 d. Nr. 940</text:p>
      <text:p text:style-name="P17">Vilnius</text:p>
      <text:p text:style-name="P18"/>
      <text:p text:style-name="P19"><text:span text:style-name="T20">Vadovaudamasi Lietuvos Respublikos aukštojo moksl</text:span><text:span text:style-name="T21">o įstatymo (Žin., 2000, Nr.<text:s/></text:span><text:a xlink:href="https://www.e-tar.lt/portal/lt/legalAct/TAR.E064628D5A4F" office:target-frame-name="_blank" xlink:show="new"><text:span text:style-name="T22">27-715</text:span></text:a><text:span text:style-name="T23">; 2005, Nr.<text:s/></text:span><text:a xlink:href="https://www.e-tar.lt/portal/lt/legalAct/TAR.357283E5EB86" office:target-frame-name="_blank" xlink:show="new"><text:span text:style-name="T24">85-3136</text:span></text:a><text:span text:style-name="T25">) 5 straipsnio 3 dalimi, Lietuvos Respublikos</text:span><text:span text:style-name="T26"><text:s/>Vyriausybė</text:span><text:span text:style-name="T27"><text:s/></text:span><text:span text:style-name="T28">nutari</text:span><text:span text:style-name="T29">a:</text:span></text:p>
      <text:p text:style-name="P30"><text:span text:style-name="T31">Patvirtinti Nevalstybinės aukštosios mokyklos tipo pakeitimo tvarkos aprašą (pridedama).</text:span></text:p>
      <text:p text:style-name="P32"/>
      <text:p text:style-name="P33"/>
      <text:p text:style-name="P34"><text:span text:style-name="T35">Ministras Pirmininkas</text:span><text:span text:style-name="T36"><text:tab/>Gediminas Kirkilas</text:span></text:p>
      <text:p text:style-name="P37"/>
      <text:p text:style-name="P38">Švietimo ir mokslo ministrė<text:tab/>Roma Žakaitienė</text:p>
      <text:p text:style-name="P39"><text:span text:style-name="T40">______________</text:span></text:p>
      <text:soft-page-break/>
      <text:p text:style-name="P41">Patvirtinta</text:p>
      <text:p text:style-name="P42">Lietuvos Respublikos Vyriausybės</text:p>
      <text:p text:style-name="P43">2006 m. rugsėjo 25 d. nutarimu Nr. 940</text:p>
      <text:p text:style-name="P44"/>
      <text:p text:style-name="P45"><text:span text:style-name="T46">nevalstybinės aukštosios mokyklos tipo pakeit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evalstybinės aukštosios mokyklos tipo pakeitimo tvarkos aprašas (toliau vadinama – šis Aprašas)<text:s/></text:span><text:span text:style-name="T56">nustato nevalstybinės aukštosios mokyklos tipo (toliau vadinama – tipas) pakeitimo procedūrą.</text:span></text:p>
      <text:p text:style-name="P57"><text:span text:style-name="T58">2</text:span><text:span text:style-name="T59">. Šiame Apraše vartojamos sąvokos atitinka sąvokas, apibrėžtas Lietuvos Respublikos aukštojo mokslo įstatyme (Žin., 2000, Nr.<text:s/></text:span><text:a xlink:href="https://www.e-tar.lt/portal/lt/legalAct/TAR.E064628D5A4F" office:target-frame-name="_blank" xlink:show="new"><text:span text:style-name="T60">27-715</text:span></text:a><text:span text:style-name="T61">).</text:span></text:p>
      <text:p text:style-name="P62"><text:span text:style-name="T63">3</text:span><text:span text:style-name="T64">. Nevalstybinė kolegija gali pretenduoti pakeisti tipą į universitetą, jeigu įvykdytos visos šios sąlygos:</text:span></text:p>
      <text:p text:style-name="P65"><text:span text:style-name="T66">3.1</text:span><text:span text:style-name="T67">. nevalstybinė kolegija atitinka Lietuvos Respublikos aukštojo mokslo įstatyme uni</text:span><text:span text:style-name="T68">versitetui nustatytus reikalavimus;</text:span></text:p>
      <text:p text:style-name="P69"><text:span text:style-name="T70">3.2</text:span><text:span text:style-name="T71">. nevalstybinėje kolegijoje vykdomos universitetinės studijų programos yra akredituotos be sąlygų (jeigu jos buvo vertintos akreditavimo tikslu);</text:span></text:p>
      <text:p text:style-name="P72"><text:span text:style-name="T73">3.3</text:span><text:span text:style-name="T74">. nevalstybinėje kolegijoje vykdomos neuniversitetinių studi</text:span><text:span text:style-name="T75">jų programos nėra akredituotos lygtinai arba ribojamai;</text:span></text:p>
      <text:p text:style-name="P76"><text:span text:style-name="T77">3.4</text:span><text:span text:style-name="T78">. nevalstybinė kolegija yra išleidusi bent vieną studentų, studijavusių pagal universitetines studijų programas, laidą.</text:span></text:p>
      <text:p text:style-name="P79"><text:span text:style-name="T80">4</text:span><text:span text:style-name="T81">. Nevalstybinis universitetas gali pretenduoti pakeisti tipą į kol</text:span><text:span text:style-name="T82">egiją, jeigu įvykdytos visos šios sąlygos:</text:span></text:p>
      <text:p text:style-name="P83"><text:span text:style-name="T84">4.1</text:span><text:span text:style-name="T85">. nevalstybinis universitetas atitinka Lietuvos Respublikos aukštojo mokslo įstatyme kolegijai nustatytus reikalavimus;</text:span></text:p>
      <text:p text:style-name="P86"><text:span text:style-name="T87">4.2</text:span><text:span text:style-name="T88">. nevalstybiniame universitete vykdomos neuniversitetinės studijų programos akred</text:span><text:span text:style-name="T89">ituotos be sąlygų (jeigu jos buvo vertintos akreditavimo tikslu);</text:span></text:p>
      <text:p text:style-name="P90"><text:span text:style-name="T91">4.3</text:span><text:span text:style-name="T92">. nevalstybinis universitetas yra išleidęs bent vieną studentų, studijavusių pagal neuniversitetines studijų programas, laidą.</text:span></text:p>
      <text:p text:style-name="P93"><text:span text:style-name="T94">5</text:span><text:span text:style-name="T95">. Nevalstybinės aukštosios mokyklos tipas keičiam</text:span><text:span text:style-name="T96">as tik Lietuvos Respublikos Vyriausybei pritarus.</text:span></text:p>
      <text:p text:style-name="P97"/>
      <text:p text:style-name="P98"><text:span text:style-name="T99">II</text:span><text:span text:style-name="T100">.<text:s/></text:span><text:span text:style-name="T101">PARAIŠKOS DOKUMENTŲ PATEIKIMAS IR NAGRINĖJIMAS</text:span></text:p>
      <text:p text:style-name="P102"/>
      <text:p text:style-name="P103"><text:span text:style-name="T104">6</text:span><text:span text:style-name="T105">. Nevalstybinė aukštoji mokykla, siekianti pakeisti tipą (toliau vadinama – pareiškėjas), pateikia Studijų kokybės vertinimo centrui (toliau<text:s/></text:span><text:span text:style-name="T106">vadinama – Centras) paraišką pakeisti tipą (toliau vadinama – paraiška). Paraišką sudaro:</text:span></text:p>
      <text:p text:style-name="P107"><text:span text:style-name="T108">6.1</text:span><text:span text:style-name="T109">. prašymas įvertinti paraiškos dokumentus;</text:span></text:p>
      <text:p text:style-name="P110"><text:span text:style-name="T111">6.2</text:span><text:span text:style-name="T112">. aukštosios mokyklos mokslinės, pedagoginės ir kitos veiklos savianalizės suvestinė, parengta pagal Centro dir</text:span><text:span text:style-name="T113">ektoriaus patvirtintą formą;</text:span></text:p>
      <text:p text:style-name="P114"><text:span text:style-name="T115">6.3</text:span><text:span text:style-name="T116">. nevalstybinės aukštosios mokyklos veiklos (verslo) planas, parengtas pagal švietimo ir mokslo ministro 2004 m. liepos 12 d. įsakymo Nr. ISAK-1119 „Dėl Steigiamos nevalstybinės aukštosios mokyklos veiklos (verslo) plano</text:span><text:span text:style-name="T117"><text:s/>aprašo patvirtinimo“ (Žin., 2004, Nr.<text:s/></text:span><text:a xlink:href="https://www.e-tar.lt/portal/lt/legalAct/TAR.F56D9A1A1790" office:target-frame-name="_blank" xlink:show="new"><text:span text:style-name="T118">113-4239</text:span></text:a><text:span text:style-name="T119">) reikalavimus ir pareiškėjo papildytas atsižvelgiant į tipo keitimą.</text:span></text:p>
      <text:p text:style-name="P120"><text:span text:style-name="T121">7</text:span><text:span text:style-name="T122">. Centras pradeda organizuoti paraiškos dokumentų ver</text:span><text:span text:style-name="T123">tinimą tik pareiškėjui pateikus visus šio Aprašo 6 punkte nurodytus dokumentus ir priima sprendimą dėl vertinimo per 6 mėnesius nuo visų šių dokumentų gavimo. Sprendimas dėl vertinimo įforminamas paraiškos dokumentų vertinimo suvestine (toliau vadinama – v</text:span><text:span text:style-name="T124">ertinimo suvestinė). Jeigu pareiškėjas pateikia ne visus šio Aprašo 6 punkte išvardytus dokumentus, paraiška jam grąžinama nurodžius trūkumus.</text:span></text:p>
      <text:p text:style-name="P125"><text:span text:style-name="T126">8</text:span><text:span text:style-name="T127">. Vadovaudamasis Mokslo ir studijų institucijų vertinimo taisyklėmis, patvirtintomis švietimo ir mokslo mini</text:span><text:span text:style-name="T128">stro 2001 m. birželio 28 d. įsakymu Nr. 1055 (Žin., 2001, Nr.<text:s/></text:span><text:a xlink:href="https://www.e-tar.lt/portal/lt/legalAct/TAR.24CC53931DEB" office:target-frame-name="_blank" xlink:show="new"><text:span text:style-name="T129">57-2066</text:span></text:a><text:span text:style-name="T130">), Centras sudaro ekspertų grupę paraiškos dokumentams vertinti (toliau vadinama – ekspertų grupė), kuri nag</text:span><text:span text:style-name="T131">rinėja paraiškos dokumentus ir teikia Mokslo ir studijų institucijų vertinimo tarybai (toliau vadinama – Vertinimo taryba) bei jos komisijoms išvadas švietimo ir mokslo ministro nustatyta tvarka.</text:span></text:p>
      <text:p text:style-name="P132"><text:span text:style-name="T133">9</text:span><text:span text:style-name="T134">. Ekspertų grupės išvados svarstomos ir siūlymai dėl ti</text:span><text:span text:style-name="T135">po pakeitimo (toliau vadinama – Vertinimo tarybos siūlymai) Centrui teikiami vadovaujantis Mokslo ir studijų institucijų vertinimo tarybos ir jos komisijų nuostatais, patvirtintais švietimo ir mokslo ministro 2004 m. lapkričio 8 d. įsakymu Nr. ISAK-1736 (Ž</text:span><text:span text:style-name="T136">in., 2004, Nr.<text:s/></text:span><text:a xlink:href="https://www.e-tar.lt/portal/lt/legalAct/TAR.4A7AA01BF245" office:target-frame-name="_blank" xlink:show="new"><text:span text:style-name="T137">167-6154</text:span></text:a><text:span text:style-name="T138">).</text:span></text:p>
      <text:p text:style-name="P139"/>
      <text:p text:style-name="P140"><text:span text:style-name="T141">III</text:span><text:span text:style-name="T142">.<text:s/></text:span><text:span text:style-name="T143">PARAIŠKOS DOKUMENTŲ VERTINIMO KRITERIJAI</text:span></text:p>
      <text:p text:style-name="P144"/>
      <text:p text:style-name="P145"><text:span text:style-name="T146">10</text:span><text:span text:style-name="T147">. Nagrinėdama paraiškos dokumentus, ekspertų grupė įvertina pareiškėjo:</text:span></text:p>
      <text:p text:style-name="P148"><text:span text:style-name="T149">10.1</text:span><text:span text:style-name="T150">. valdymo<text:s/></text:span><text:span text:style-name="T151">veiksmingumą;</text:span></text:p>
      <text:p text:style-name="P152"><text:span text:style-name="T153">10.2</text:span><text:span text:style-name="T154">. studijų planavimo racionalumą ir įgyvendinimo veiksmingumą;</text:span></text:p>
      <text:p text:style-name="P155"><text:span text:style-name="T156">10.3</text:span><text:span text:style-name="T157">. mokslinės veiklos, mokslinių tyrimų ir eksperimentinės plėtros sistemingumą, produktyvumą, reikšmingumą, perspektyvumą ir galimybes pritaikyti juos studijų proces</text:span><text:span text:style-name="T158">e;</text:span></text:p>
      <text:p text:style-name="P159"><text:span text:style-name="T160">10.4</text:span><text:span text:style-name="T161">. išorinių ryšių (įskaitant ir tarptautinius) sistemiškumą ir veiksmingumą, įtaką studijų procesui ir raidai;</text:span></text:p>
      <text:p text:style-name="P162"><text:span text:style-name="T163">10.5</text:span><text:span text:style-name="T164">. materialiosios ir metodinės bazės tinkamumą ir pakankamumą, jos tobulinimo galimybes (pagal aukštosios mokyklos veiklos sriti</text:span><text:span text:style-name="T165">s ir veiklos mastą);</text:span></text:p>
      <text:p text:style-name="P166"><text:span text:style-name="T167">10.6</text:span><text:span text:style-name="T168">. akademinio ir profesinio personalo sudėties racionalumą, personalo kvalifikaciją ir jos tobulinimo sistemos veiksmingumą, personalo metodinės veiklos produktyvumą;</text:span></text:p>
      <text:p text:style-name="P169"><text:span text:style-name="T170">10.7</text:span><text:span text:style-name="T171">. vidinės veiklos kokybės užtikrinimo sistemos<text:s/></text:span><text:span text:style-name="T172">veiksmingumą;</text:span></text:p>
      <text:p text:style-name="P173"><text:span text:style-name="T174">10.8</text:span><text:span text:style-name="T175">. nevalstybinės aukštosios mokyklos veiklos (verslo) plano, papildyto atsižvelgiant į tipo keitimą, pagrįstumą, racionalumą ir aukštosios mokyklos galimybes jį įgyvendinti.</text:span></text:p>
      <text:p text:style-name="P176"/>
      <text:p text:style-name="P177"><text:span text:style-name="T178">IV</text:span><text:span text:style-name="T179">.<text:s/></text:span><text:span text:style-name="T180">VERTINIMO SUVESTINĖS PARENGIMAS</text:span></text:p>
      <text:p text:style-name="P181"/>
      <text:p text:style-name="P182"><text:span text:style-name="T183">11</text:span><text:span text:style-name="T184">. Vertini</text:span><text:span text:style-name="T185">mo suvestinę parengia Centras, remdamasis ekspertų grupės išvadomis ir Vertinimo tarybos siūlymais.</text:span></text:p>
      <text:p text:style-name="P186"><text:span text:style-name="T187">12</text:span><text:span text:style-name="T188">.<text:s/></text:span><text:span text:style-name="T189">Centras per 10 darbo dienų nuo Vertinimo tarybos siūlymų gavimo dienos parengia ir pateikia pareiškėjui vertinimo suvestinę, pasirašytą Centro direk</text:span><text:span text:style-name="T190">toriaus ir patvirtintą Centro antspaudu</text:span><text:span text:style-name="T191">. Vertinimo suvestinėje turi būti pateiktos apibendrintos paraiškos dokumentų vertinimo išvados ir argumentais pagrįstas vienas iš šių siūlymų:</text:span></text:p>
      <text:p text:style-name="P192"><text:span text:style-name="T193">12.1</text:span><text:span text:style-name="T194">. pritarti nevalstybinės aukštosios mokyklos tipo keitimui;</text:span></text:p>
      <text:p text:style-name="P195"><text:span text:style-name="T196">12.2</text:span><text:span text:style-name="T197">. nepritarti nevalstybinės aukštosios mokyklos tipo keitimui.</text:span></text:p>
      <text:p text:style-name="P198"/>
      <text:p text:style-name="P199"><text:span text:style-name="T200">V</text:span><text:span text:style-name="T201">.<text:s/></text:span><text:span text:style-name="T202">SPRENDIMO DĖL PRITARIMO PAKEISTI TIPĄ PRIĖMIMAS</text:span></text:p>
      <text:p text:style-name="P203"/>
      <text:p text:style-name="P204"><text:span text:style-name="T205">13</text:span><text:span text:style-name="T206">. Gavęs vertinimo suvestinę su šio Aprašo 12.1 punkte nurodytu siūlymu, pareiškėjas pateikia Švietimo ir mokslo ministerijai š</text:span><text:span text:style-name="T207">iuos dokumentus:</text:span></text:p>
      <text:p text:style-name="P208"><text:span text:style-name="T209">13.1</text:span><text:span text:style-name="T210">. prašymą išduoti naują leidimą vykdyti studijas (prašyme nurodomas tipas, į kurį pretenduojama);</text:span></text:p>
      <text:p text:style-name="P211"><text:span text:style-name="T212">13.2</text:span><text:span text:style-name="T213">. Centro parengtą vertinimo suvestinę.</text:span></text:p>
      <text:p text:style-name="P214"><text:span text:style-name="T215">14</text:span><text:span text:style-name="T216">. Švietimo ir mokslo ministerija, gavusi visus šio Aprašo 13 punkte nurodytus do</text:span><text:span text:style-name="T217">kumentus, per 30 darbo dienų išnagrinėja juos ir, atsižvelgdama į Centro parengtą vertinimo suvestinę, priima atitinkamą sprendimą – teikti Lietuvos Respublikos Vyriausybei nutarimo dėl pritarimo pakeisti tipą projektą arba jo neteikti. Šis sprendimas įfor</text:span><text:span text:style-name="T218">minamas švietimo ir mokslo ministro įsakymu. Jeigu pareiškėjas pateikia ne visus šio Aprašo 13 punkte išvardytus dokumentus, prašymas jam grąžinamas nurodžius trūkumus.</text:span></text:p>
      <text:p text:style-name="P219"><text:span text:style-name="T220">15</text:span><text:span text:style-name="T221">. Priėmusi sprendimą teikti Lietuvos Respublikos Vyriausybei nutarimo dėl pritari</text:span><text:span text:style-name="T222">mo pakeisti tipą projektą, Švietimo ir mokslo ministerija teisės aktų nustatyta tvarka teikia Lietuvos Respublikos Vyriausybei nutarimo projektą, prie jo pridėdama Centro parengtą vertinimo suvestinę.</text:span></text:p>
      <text:p text:style-name="P223"><text:span text:style-name="T224">16</text:span><text:span text:style-name="T225">. Priėmusi motyvuotą sprendimą neteikti Lietuvos<text:s/></text:span><text:span text:style-name="T226">Respublikos Vyriausybei nutarimo dėl pritarimo pakeisti tipą projekto, Švietimo ir mokslo ministerija apie tai per 10 dienų raštu informuoja pareiškėją. Paraiškos dokumentai negrąžinami.</text:span></text:p>
      <text:p text:style-name="P227"><text:span text:style-name="T228">17</text:span><text:span text:style-name="T229">. Lietuvos Respublikos Vyriausybei priėmus nutarimą pritarti tipo pakeitimui, švietimo ir mokslo ministro 2003 m. spalio 30 d. įsakymo Nr. ISAK-1503 „Dėl Leidimų vykdyti studijas išdavimo ir registravimo tvarkos aprašo patvirtinimo“ (Žin., 2003, Nr.<text:s/></text:span><text:a xlink:href="https://www.e-tar.lt/portal/lt/legalAct/TAR.AF49B7277885" office:target-frame-name="_blank" xlink:show="new"><text:span text:style-name="T230">104-4674</text:span></text:a><text:span text:style-name="T231">; 2006, Nr.70-2599) nustatyta tvarka pareiškėjui išduodamas naujas leidimas vykdyti studijas.</text:span></text:p>
      <text:p text:style-name="P232"><text:span text:style-name="T233">18</text:span><text:span text:style-name="T234">. Lietuvos Respublikos Vyriausybei priėmus motyvuotą nutarimą nepritarti<text:s/></text:span><text:span text:style-name="T235">tipo pakeitimui, Švietimo ir mokslo ministerija per 10 dienų nuo šio nutarimo įsigaliojimo apie tai raštu informuoja pareiškėją. Paraiškos dokumentai negrąžinami.</text:span></text:p>
      <text:p text:style-name="P236"/>
      <text:p text:style-name="P237"><text:span text:style-name="T238">VI</text:span><text:span text:style-name="T239">.<text:s/></text:span><text:span text:style-name="T240">BAIGIAMOSIOS NUOSTATOS</text:span></text:p>
      <text:p text:style-name="P241"/>
      <text:p text:style-name="P242"><text:span text:style-name="T243">19</text:span><text:span text:style-name="T244">. Lietuvos Respublikos Vyriausybei priėmus nutarimą<text:s/></text:span><text:span text:style-name="T245">nepritarti tipo pakeitimui arba Švietimo ir mokslo ministerijai priėmus sprendimą neteikti Lietuvos Respublikos Vyriausybei nutarimo dėl pritarimo pakeisti tipą projekto, arba Centrui priėmus sprendimą siūlyti Švietimo ir mokslo ministerijai nepritarti tip</text:span><text:span text:style-name="T246">o pakeitimui, pareiškėjas gali teikti pakartotinai vertinti paraiškos dokumentus praėjus ne mažiau kaip vieneriems metams po to, kai buvo gauti šiame punkte nurodyti sprendimai.</text:span></text:p>
      <text:p text:style-name="P247">______________</text:p>
      <text:p text:style-name="P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39:00Z</meta:creation-date>
    <dc:date>2015-08-30T19:39:00Z</dc:date>
    <meta:template xlink:href="Normal" xlink:type="simple"/>
    <meta:editing-cycles>2</meta:editing-cycles>
    <meta:editing-duration>PT0S</meta:editing-duration>
    <meta:document-statistic meta:page-count="4" meta:paragraph-count="76" meta:word-count="1129" meta:character-count="9227" meta:row-count="281" meta:non-whitespace-character-count="8174"/>
  </office:meta>
</office:document-meta>
</file>