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BALANDŽIO 12 D. ĮSAKYMO NR. 3D-206 „DĖL BITININKYSTĖS SEKTORIAUS PARAMOS“ PAKEITIMO</text:p>
      <text:p text:style-name="P14"/>
      <text:p text:style-name="P15">2006 m. liepos 4 d. Nr. 3D-287</text:p>
      <text:p text:style-name="P16">Vilnius</text:p>
      <text:p text:style-name="P17"/>
      <text:p text:style-name="P18"/>
      <text:p text:style-name="P19"><text:span text:style-name="T20">Pakeičiu</text:span><text:s/>Bitininkystės sektoriaus paramos taisyklių, patvirtintų Lietuvos Respublikos žemės ūkio ministro 2005 m. balandžio 12 d. įsakymu Nr. 3D-206 „Dėl bitininkystės sektoriaus paramos“ (Žin., 2005, Nr.<text:s/><text:a xlink:href="https://www.e-tar.lt/portal/lt/legalAct/TAR.5428CCC2085B" office:target-frame-name="_blank" xlink:show="new"><text:span text:style-name="T21">49-1639</text:span></text:a>; 2006, Nr.<text:s/><text:a xlink:href="https://www.e-tar.lt/portal/lt/legalAct/TAR.ED0D4E924DC6" office:target-frame-name="_blank" xlink:show="new"><text:span text:style-name="T22">36-1297</text:span></text:a>), 3 priedą (Finansavimo planą pagal atskiras priemones 2006 m.) ir įrašau:</text:p>
      <text:p text:style-name="P23">1. Pirmoje eilutėje vietoje skaičiaus „135 000“ skaičių „136 000“.</text:p>
      <text:p text:style-name="P24">2. Antroje eilutėje vietoje skaičiaus „300 000“ skaičių „280 000“.</text:p>
      <text:p text:style-name="P25">3. Penktoje eilutėje vietoje skaičiaus „30 000“ skaičių „29 000“.</text:p>
      <text:p text:style-name="P26">4. Šeštoje eilutėje vietoje skaičiaus „100 000“ skaičių „120 000“.</text:p>
      <text:p text:style-name="Normal"/>
      <text:p text:style-name="Normal"/>
      <text:p text:style-name="Normal"/>
      <text:p text:style-name="P27">L. E. ŽEMĖS ŪKIO MINISTRĖS PAREIGAS<text:tab/>KAZIMIRA DANUTĖ PRUNSKIENĖ</text:p>
      <text:p text:style-name="P28"/>
      <text:p text:style-name="P29">SUDERINTA</text:p>
      <text:p text:style-name="P30">Lietuvos Respublikos finansų ministerijos</text:p>
      <text:p text:style-name="P31">2006-06-27 raštu Nr. ((1.16-0203)-5K-0617172)-6K-060678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3-19T11:32:00Z</meta:creation-date>
    <dc:date>2019-03-19T11:3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150" meta:row-count="35" meta:non-whitespace-character-count="1027"/>
  </office:meta>
</office:document-meta>
</file>