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ERTYBINIŲ POPIERIŲ, DOKUMENTŲ BLANKŲ, BANDEROLIŲ, OFICIALIŲ ŽYMĖJIMO ŽENKLŲ GAMYBOS ĮSTATYMO ĮGYVENDINIMO</text:p>
      <text:p text:style-name="P14"/>
      <text:p text:style-name="P15">2003 m. rugsėjo 9 d. Nr. 1141</text:p>
      <text:p text:style-name="P16">Vilnius</text:p>
      <text:p text:style-name="P17"/>
      <text:p text:style-name="P18"><text:span text:style-name="T19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0">61-2758</text:span></text:a><text:span text:style-name="T21">) 15 straipsnio 2 dalimi, 17 straipsnio 2 dalimi ir 23 straipsnio 2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Finansų ministeriją parengti ir iki 2003 m. spalio 31 d. patvirtinti:</text:span></text:p>
      <text:p text:style-name="P27"><text:span text:style-name="T28">1.1</text:span><text:span text:style-name="T29">. Darbo uždarojo režimo sąlygomis taisykles;</text:span></text:p>
      <text:p text:style-name="P30"><text:span text:style-name="T31">1.2</text:span><text:span text:style-name="T32">. Vertybinių popierių, dokumentų blankų, banderolių, oficialių žymėjimo ženklų kokybės kontrolės atrankos būdu taisykles.</text:span></text:p>
      <text:p text:style-name="P33"><text:span text:style-name="T34">2</text:span><text:span text:style-name="T35">. Įgalioti Policijos departamentą prie Vidaus reikalų ministerijos parengti ir iki 2003 m. lapkričio 10 d. patvirtinti vertybinių popierių, dokumentų blankų, banderolių, oficialių žymėjimo ženklų gamybinių patalpų apsaugos reikalavimus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FINANSŲ MINISTRĖ<text:tab/>DALIA GRYBAUSK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07:53:00Z</meta:creation-date>
    <dc:date>2018-06-07T07:5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165" meta:row-count="35" meta:non-whitespace-character-count="1031"/>
  </office:meta>
</office:document-meta>
</file>