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1998 M. BIRŽELIO 10 D. POTVARKIO NR. 223 „DĖL LIETUVOS RESPUBLIKOS MINISTRO PIRMININKO APARATO STRUKTŪROS IR DARBUOTOJŲ SKAIČIAUS“ DALINIO PAKEITIMO</text:p>
      <text:p text:style-name="P15"/>
      <text:p text:style-name="P16">1999 m. rugpjūčio 31 d. Nr. 372</text:p>
      <text:p text:style-name="P17">Vilnius</text:p>
      <text:p text:style-name="P18"/>
      <text:p text:style-name="P19"/>
      <text:p text:style-name="P20">Iš dalies pakeisti Lietuvos Respublikos Ministro Pirmininko 1998 m. birželio 10 d. potvarkį Nr. 223 „Dėl Lietuvos Respublikos Ministro Pirmininko aparato struktūros ir darbuotojų skaičiaus“ (Lietuvos Respublikos Ministro Pirmininko 1998 m. lapkričio 30 d. potvarkio Nr. 379, 1999 m. birželio 10 d. potvarkio Nr. 134, 1999 m. liepos 3 d. potvarkio Nr. 267, 1999 m. liepos 12 d. potvarkio Nr. 299 ir 1999 m. liepos 23 d. potvarkio Nr. 327 redakcija) ir įrašyti vietoj žodžių „valstybės konsultantas statybos ir komunalinio ūkio klausimais“ žodžius „valstybės konsultantas urbanistinės plėtros ir integruotos paminklosaugos klausimais“.</text:p>
      <text:p text:style-name="P21"/>
      <text:p text:style-name="P22"/>
      <text:p text:style-name="P23"/>
      <text:p text:style-name="P24"><text:span text:style-name="T25">MINISTRAS PIRMININKAS</text:span><text:span text:style-name="T26"><text:tab/>ROLANDAS P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13:22:00Z</meta:creation-date>
    <dc:date>2019-09-18T13:22:00Z</dc:date>
    <meta:template xlink:href="Normal.dotm" xlink:type="simple"/>
    <meta:editing-cycles>2</meta:editing-cycles>
    <meta:editing-duration>PT0S</meta:editing-duration>
    <meta:document-statistic meta:page-count="1" meta:paragraph-count="32" meta:word-count="131" meta:character-count="950" meta:row-count="40" meta:non-whitespace-character-count="851"/>
  </office:meta>
</office:document-meta>
</file>