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ERIJOS 1998 M. GEGUŽĖS 1 D. ĮSAKYMO NR. 224 „DĖL ASMENS SVEIKATOS PRIEŽIŪROS ĮSTAIGŲ, KURIOSE ATLIEKAMI BRANGIEJI TYRIMAI IR PROCEDŪROS, SĄRAŠŲ“ DALINIO PAKEITIMO</text:p>
      <text:p text:style-name="P12"/>
      <text:p text:style-name="P13">2002 m. sausio 18 d. Nr. 34</text:p>
      <text:p text:style-name="P14">Vilnius</text:p>
      <text:p text:style-name="P15"/>
      <text:p text:style-name="P16"/>
      <text:p text:style-name="P17"><text:span text:style-name="T18">Įgyvendindamas specialiuosius ir bendruosius detalizuotų asmens sveikatos priežiūros paslaugų teikimo reikalavimus, iš dalies<text:s/></text:span><text:span text:style-name="T19">pakeiči</text:span><text:span text:style-name="T20">u:</text:span></text:p>
      <text:p text:style-name="P21">1. Sveikatos apsaugos ministerijos 1998 m. gegužės 1 d. įsakymo Nr. 224 (Žin., 1998, Nr. 44-1222) 3 punktą ir jį išdėstau taip:</text:p>
      <text:p text:style-name="P22">„3.<text:s/><text:span text:style-name="T23">Pavedu</text:span><text:s/>įsakymo vykdymą kontroliuoti viceministrui Vidmantui Žilinskui“.</text:p>
      <text:p text:style-name="P24">2.<text:s/><text:span text:style-name="T25">Laikau</text:span><text:s/>netekusiu galios Sveikatos apsaugos ministerijos 1998 m. gegužės 1 d. įsakymo Nr. 224 (Žin., 1998, Nr. 44-1222; 1999, Nr. 36-1102) 2 priedo „Asmens sveikatos priežiūros įstaigų, kuriose atliekamos gydomosios gravitacinės kraujo chirurgijos ir hiperbarinės oksigenacijos procedūros, sąrašai“ 3 punktą.</text:p>
      <text:p text:style-name="P26"><text:span text:style-name="T27">3</text:span><text:span text:style-name="T28">.<text:s/></text:span><text:span text:style-name="T29">Nustatau</text:span><text:span text:style-name="T30">, kad įsakymas įsigalioja 2002 m. vasario 1 d.</text:span></text:p>
      <text:p text:style-name="P31"/>
      <text:p text:style-name="P32"/>
      <text:p text:style-name="P33"><text:span text:style-name="T34">SVEIKATOS APSAUGOS MINISTRAS</text:span><text:span text:style-name="T35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25T08:28:00Z</meta:creation-date>
    <dc:date>2017-10-25T08:28:00Z</dc:date>
    <meta:template xlink:href="Normal.dotm" xlink:type="simple"/>
    <meta:editing-cycles>2</meta:editing-cycles>
    <meta:editing-duration>PT0S</meta:editing-duration>
    <meta:document-statistic meta:page-count="1" meta:paragraph-count="24" meta:word-count="130" meta:character-count="1075" meta:row-count="26" meta:non-whitespace-character-count="969"/>
  </office:meta>
</office:document-meta>
</file>