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pjūčio 25 d. Nr. 2B-81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pareiškėjo – Lietuvos Respublikos Seimo narių grupės prašymas ištirti, ar Lietuvos Respublikos tarptautinių operacijų, pratybų ir kitų karinio bendradarbiavimo renginių įstatymo (2002 m. sausio 15 d. redakcija) 5 straipsnio 1, 2, 3, 4 dalys, 6 straipsnio 2, 3, 4 dalys, 10 straipsnio 1, 2, 3 dalys, 14 straipsnio 2, 3, 5 dalys neprieštarauja Lietuvos Respublikos Konstitucijos 5 straipsnio 2 daliai, 67 straipsnio 20 punktui, 84 straipsnio 16 punktui, 137, 142 straipsniams, Lietuvos<text:s/>Respublikos Konstitucinio akto „Dėl Lietuvos Respublikos nesijungimo į postsovietines Rytų sąjungas“ 3 punktui,</text:p>
      <text:p text:style-name="P14">ir byla<text:s/><text:span text:style-name="T15">pradedama rengti</text:span><text:s/>Konstitucinio Teismo posėdžiui.</text:p>
      <text:p text:style-name="P16">Bylai suteikiamas numeris 23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7T15:30:00Z</meta:creation-date>
    <dc:date>2015-08-27T15:30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51" meta:row-count="35" meta:non-whitespace-character-count="918"/>
  </office:meta>
</office:document-meta>
</file>