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BANKO VALDYBA</text:span></text:p>
      <text:p text:style-name="P8"/>
      <text:p text:style-name="P9">N U T A R I M A S</text:p>
      <text:p text:style-name="P10">DĖL PASKOLŲ KOMERCINIAMS BANKAMS SUTEIKIMO TAISYKLIŲ PATVIRTINIMO</text:p>
      <text:p text:style-name="P11"/>
      <text:p text:style-name="P12">1995 m. birželio 22 d. Nr. 54</text:p>
      <text:p text:style-name="P13">Vilnius</text:p>
      <text:p text:style-name="P14"/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tvirtinti Paskolų komerciniams bankams suteikimo taisykles.</text:span></text:p>
      <text:p text:style-name="P23"><text:span text:style-name="T24">2</text:span><text:span text:style-name="T25">. Nutarimas įsigalioja nuo jo priėmimo dienos.</text:span></text:p>
      <text:p text:style-name="P26"/>
      <text:p text:style-name="P27"/>
      <text:p text:style-name="P28"/>
      <text:p text:style-name="P29">VALDYBOS PIRMININKAS<text:tab/>KAZYS RATKEVIČIUS</text:p>
      <text:p text:style-name="P30"/>
      <text:soft-page-break/>
      <text:p text:style-name="P31">PATVIRTINTA</text:p>
      <text:p text:style-name="P32">Lietuvos banko valdybos</text:p>
      <text:p text:style-name="P33">1995 m. birželio 22 d. nutarimu Nr. 54</text:p>
      <text:p text:style-name="P34"/>
      <text:p text:style-name="P35"><text:span text:style-name="T36">PASKOLŲ KOMERCINIAMS BANKAMS SUTEIKIMO TAISYKLĖS</text:span></text:p>
      <text:p text:style-name="P37"/>
      <text:p text:style-name="P38"><text:span text:style-name="T39">Taisyklės reglamentuoja Lietuvos banko paskolų suteikimo tvarką komerciniams bankams (toliau – bankams), turintiems likvidumo problemų.</text:span></text:p>
      <text:p text:style-name="P40"><text:span text:style-name="T41">1</text:span><text:span text:style-name="T42">. Lietuvos banko paskolos suteikiamos neviršijant grynųjų užsienio rezervų ribinės sumos.</text:span></text:p>
      <text:p text:style-name="P43"><text:span text:style-name="T44">2</text:span><text:span text:style-name="T45">. Lietuvos bankas paskolas bankams gali suteikti šiais atvejais:</text:span></text:p>
      <text:p text:style-name="P46">a) kai bankų klientai praranda pasitikėjimą bankais arba nacionalinės valiutos kurso stabilumu ir pradeda masiškai atsiimti pinigus iš bankų ir tai gali turėti neigiamą įtaką bankų sistemai;</text:p>
      <text:p text:style-name="P47">b) kai bankas, kurio įsipareigojimų dalis bankinėje sistemoje žymi, tačiau dėl išorinių veiksnių turi rimtų likvidumo problemų, nors ir yra nemokus;</text:p>
      <text:p text:style-name="P48"><text:span text:style-name="T49">c) kai banko aktyvų ir pasyvų struktūra pagal terminus nerodo likvidumo krizės požymių, tačiau banko klientai pradeda atsiiminėti pinigus iš banko.</text:span></text:p>
      <text:p text:style-name="P50"><text:span text:style-name="T51">3</text:span><text:span text:style-name="T52">. Paskolos banko likvidumui suteikiamos, remiantis komercinio banko valdybos raštišku prašymu. Prašyme turi būti nurodyta:</text:span></text:p>
      <text:p text:style-name="P53">a) pageidaujama paskolos suma, terminas ir siūlomos paskolos užtikrinimo priemonės;</text:p>
      <text:p text:style-name="P54"><text:span text:style-name="T55">b) banko likvidumo būklė paskolos prašymo dieną ir banko likvidumo pablogėjimo priežastys.</text:span></text:p>
      <text:p text:style-name="P56"><text:span text:style-name="T57">4</text:span><text:span text:style-name="T58">. Banko nemokumo atveju prie prašymo pridedamas banko valdybos parengtas ir jo tarybos patvirtintas priemonių planas mokumui atstatyti.</text:span></text:p>
      <text:p text:style-name="P59"><text:span text:style-name="T60">5</text:span><text:span text:style-name="T61">. Paskolos gali būti suteikiamos ne ilgesniam kaip trijų mėnesių laikotarpiui. Šių paskolų palūkanų normos nustatomos 2 punktais aukštesnės už trijų paskutinių mėnesių vidutines metines tarpbankinės rinkos palūkanų normas.</text:span></text:p>
      <text:p text:style-name="P62"><text:span text:style-name="T63">6</text:span><text:span text:style-name="T64">. Prašymą išanalizuoja Bankų priežiūros ir Pinigų politikos departamentai. Suderintas išvadas ir pasiūlymus Lietuvos banko valdybai pateikia Bankų priežiūros departamentas.</text:span></text:p>
      <text:p text:style-name="P65"><text:span text:style-name="T66">7</text:span><text:span text:style-name="T67">. Lietuvos banko valdyba pasirenka paskolos užtikrinimo priemones.</text:span></text:p>
      <text:p text:style-name="P68"><text:span text:style-name="T69">8</text:span><text:span text:style-name="T70">. Paskola suteikiama vadovaujantis Lietuvos banko valdybos nutarimu ir įforminama sutartimi.</text:span></text:p>
      <text:p text:style-name="P71"><text:span text:style-name="T72">9</text:span><text:span text:style-name="T73">. Paskolos dydis negali viršyti 60 procentų banko įsipareigojimų litais ir užsienio valiuta.</text:span></text:p>
      <text:p text:style-name="P74"><text:span text:style-name="T75">10</text:span><text:span text:style-name="T76">. Paskola suteikiama litais visa suma iš karto arba pagal banko poreikį numatant tai sutartyje.</text:span></text:p>
      <text:p text:style-name="P77"><text:span text:style-name="T78">11</text:span><text:span text:style-name="T79">. Sutarties sąlygų vykdymą ir likvidumo būklę kontroliuoja Bankų priežiūros departamentas kartu su Apskaitos departamentu, Juridiniu skyriumi ir Pinigų politikos departamentu.</text:span></text:p>
      <text:p text:style-name="P80"/>
      <text:p text:style-name="P81"><text:span text:style-name="T8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9:32:00Z</meta:creation-date>
    <dc:date>2017-02-07T09:32:00Z</dc:date>
    <meta:template xlink:href="Normal.dotm" xlink:type="simple"/>
    <meta:editing-cycles>2</meta:editing-cycles>
    <meta:editing-duration>PT0S</meta:editing-duration>
    <meta:document-statistic meta:page-count="2" meta:paragraph-count="67" meta:word-count="298" meta:character-count="2629" meta:row-count="171" meta:non-whitespace-character-count="2398"/>
  </office:meta>
</office:document-meta>
</file>