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YRIAUSYBĖS EKSTREMALIŲ SITUACIJŲ KOMISIJOS PERSONALINĖS SUDĖTIES PATVIRTINIMO</text:p>
      <text:p text:style-name="P9"/>
      <text:p text:style-name="P10">2006 m. rugpjūčio 2 d. Nr. 1V-303</text:p>
      <text:p text:style-name="P11">Vilnius</text:p>
      <text:p text:style-name="P12"/>
      <text:p text:style-name="P13"/>
      <text:p text:style-name="P14">Vadovaudamasis Lietuvos Respublikos Vyriausybės 2000 m. vasario 4 d. nutarimo Nr. 123 „Dėl Lietuvos Respublikos Vyriausybės ekstremalių situacijų komisijos sudarymo, jos nuostatų ir sudėties patvirtinimo“ (Žin., 2000, Nr.<text:s/><text:a xlink:href="https://www.e-tar.lt/portal/lt/legalAct/TAR.9F20D2C12D77" office:target-frame-name="_blank" xlink:show="new"><text:span text:style-name="T15">12-307</text:span></text:a>; 2003, Nr.<text:s/><text:a xlink:href="https://www.e-tar.lt/portal/lt/legalAct/TAR.66B9618291DC" office:target-frame-name="_blank" xlink:show="new"><text:span text:style-name="T16">59-2670</text:span></text:a>; 2004, Nr.<text:s/><text:a xlink:href="https://www.e-tar.lt/portal/lt/legalAct/TAR.054650EB3560" office:target-frame-name="_blank" xlink:show="new"><text:span text:style-name="T17">130-4664</text:span></text:a>) 3 punktu:</text:p>
      <text:p text:style-name="P18">1.<text:s/><text:span text:style-name="T19">Tvirtinu</text:span><text:s/>šios sudėties Lietuvos Respublikos Vyriausybės ekstremalių situacijų komisiją:<text:s/></text:p>
      <text:p text:style-name="P20">Raimondas Šukys, vidaus reikalų ministras (komisijos pirmininkas);</text:p>
      <text:p text:style-name="P21">Stanislovas Liutkevičius, Vidaus reikalų ministerijos sekretorius (komisijos pirmininko pavaduotojas);</text:p>
      <text:p text:style-name="P22">Remigijus Baniulis, Priešgaisrinės apsaugos ir gelbėjimo departamento prie Vidaus reikalų ministerijos direktorius;</text:p>
      <text:p text:style-name="P23">Rimvydas Gradauskas, Susisiekimo ministerijos sekretorius;</text:p>
      <text:p text:style-name="P24">Vytautas Grigaravičius, Lietuvos policijos generalinis komisaras;</text:p>
      <text:p text:style-name="P25">Vytautas Grušauskas, Žemės ūkio ministerijos sekretorius;</text:p>
      <text:p text:style-name="P26">Anicetas Ignotas, Ūkio ministerijos sekretorius;</text:p>
      <text:p text:style-name="P27">Oskaras Jusys, Užsienio reikalų ministerijos sekretorius;</text:p>
      <text:p text:style-name="P28">Romualdas Sabaliauskas, Sveikatos apsaugos ministerijos sekretorius;</text:p>
      <text:p text:style-name="P29">Andrius Tekorius, Lietuvos Respublikos valstybės saugumo departamento generalinio direktoriaus pavaduotojas;</text:p>
      <text:p text:style-name="P30">Vitalijus Vaikšnoras, Krašto apsaugos ministerijos Gynybos štabo viršininkas;</text:p>
      <text:p text:style-name="P31">Edmundas Žilevičius, Finansų ministerijos sekretorius.</text:p>
      <text:p text:style-name="P32">2.<text:s/><text:span text:style-name="T33">Pripažįstu</text:span><text:s/><text:span text:style-name="T34">netekusiu galios Lietuvos Respublikos vidaus reikalų ministro 2005 m.</text:span><text:s/>gruodžio 23 d. įsakymą Nr. 1V-433 „Dėl Lietuvos Respublikos Vyriausybės ekstremalių situacijų komisijos personalinės sudėties patvirtinimo“ (Žin., 2006, Nr.<text:s/><text:a xlink:href="https://www.e-tar.lt/portal/lt/legalAct/TAR.C027B854D19D" office:target-frame-name="_blank" xlink:show="new"><text:span text:style-name="T35">2-23</text:span></text:a>).</text:p>
      <text:p text:style-name="P36"/>
      <text:p text:style-name="P37"/>
      <text:p text:style-name="P38"/>
      <text:p text:style-name="P39"><text:span text:style-name="T40">VIDAUS REIKALŲ MINISTRAS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 Semenčiukienė</meta:initial-creator>
    <dc:creator>adlibuser</dc:creator>
    <meta:creation-date>2017-01-23T12:52:00Z</meta:creation-date>
    <dc:date>2017-01-23T12:5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8" meta:character-count="2100" meta:row-count="63" meta:non-whitespace-character-count="1839"/>
  </office:meta>
</office:document-meta>
</file>