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text-position="super 62.5%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per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ATAISOS DARBŲ KODEKSO PAKEITIMO IR PAPILDYMO</text:p>
      <text:p text:style-name="P11"/>
      <text:p text:style-name="P12">1993 m. spalio 19 d. Nr. I-280</text:p>
      <text:p text:style-name="P13">Vilnius</text:p>
      <text:p text:style-name="P14"/>
      <text:p text:style-name="P15"><text:span text:style-name="T16">Pakeisti ir papildyti Lietuvos Respublikos pataisos darbų kodeksą (Žin</text:span><text:span text:style-name="T17">., 1971, Nr. 20-142; 1973, Nr. 21-195; 1977, Nr. 9-107; 1981, Nr. 28-331; 1983, Nr. 13-129; 1985, Nr. 28-308; 1986, Nr. 19- 198, 36-379; 1987, Nr. 33-391; 1990, Nr. 23-554; 1991, Nr. 8-214, 36-975):</text:span></text:p>
      <text:p text:style-name="P18"><text:span text:style-name="T19">1</text:span><text:span text:style-name="T20">. 23, 24, 25 ir 37 straipsnių ketvirtųjų dalių antrą</text:span><text:span text:style-name="T21">sias pastraipas, 32 ir 33 straipsnių pirmųjų dalių antrąsias pastraipas ir 38 straipsnio trečiosios dalies antrąją pastraipą išdėstyti taip:</text:span></text:p>
      <text:p text:style-name="P22"><text:span text:style-name="T23">„turi teisę įsigyti maisto produktų ir būtiniausių reikmenų;“.</text:span></text:p>
      <text:p text:style-name="P24"><text:span text:style-name="T25">2</text:span><text:span text:style-name="T26">. 23, 24 ir 25 straipsnių penktąsias dalis<text:s/></text:span><text:span text:style-name="T27">išdėstyti taip:</text:span></text:p>
      <text:p text:style-name="P28"><text:span text:style-name="T29">„Atbuvusiems ne mažiau kaip pusę bausmės laiko nuteistiesiems, kurie gerai elgiasi ir sąžiningai dirba, gali būti papildomai leidžiama gauti du ilgalaikius ir du trumpalaikius pasimatymus per metus.“</text:span></text:p>
      <text:p text:style-name="P30"><text:span text:style-name="T31">3</text:span><text:span text:style-name="T32">. 32 straipsnio antrąją dalį iš</text:span><text:span text:style-name="T33">dėstyti taip:</text:span></text:p>
      <text:p text:style-name="P34"><text:span text:style-name="T35">„Atbuvusiems ne mažiau kaip pusę bausmės laiko nuteistiesiems, kurie gerai elgiasi ir sąžiningai dirba, gali būti papildomai leidžiama gauti du trumpalaikius pasimatymus per metus.“</text:span></text:p>
      <text:p text:style-name="P36"><text:span text:style-name="T37">4</text:span><text:span text:style-name="T38">. 37 straipsnio penktąją dalį ir 38 straipsnio ketv</text:span><text:span text:style-name="T39">irtąją dalį pripažinti netekusiomis galios.</text:span></text:p>
      <text:p text:style-name="P40"><text:span text:style-name="T41">5</text:span><text:span text:style-name="T42">. 43 straipsnį išdėstyti taip:</text:span></text:p>
      <text:p text:style-name="P43"><text:span text:style-name="T44">„</text:span><text:span text:style-name="T45">43</text:span><text:span text:style-name="T46"><text:s/>straipsnis.<text:s/></text:span><text:span text:style-name="T47">Nuteistųjų teisė įsigyti maisto produktų ir būtiniausių reikmenų</text:span></text:p>
      <text:p text:style-name="P48"><text:span text:style-name="T49">Nuteistiesiems leidžiama įsigyti maisto produktų ir būtiniausių reikmenų už pinigus, uždirb</text:span><text:span text:style-name="T50">tus laisvės atėmimo vietose, o nuteistiems nedarbingiems asmenims, nėščioms moterims, žindyvėms ir nepilnamečiams – taip pat ir už pinigus, esančius jų asmeninėse sąskaitose.</text:span></text:p>
      <text:p text:style-name="P51"><text:span text:style-name="T52">Dirbantiems ir gerai besielgiantiems nuteistiesiems pataisos darbų įstaigos vir</text:span><text:span text:style-name="T53">šininkas arba jo pavaduotojas gali leisti įsigyti maisto produktų ir būtiniausių reikmenų ir už pinigus, esančius jų asmeninėse sąskaitose.</text:span></text:p>
      <text:p text:style-name="P54"><text:span text:style-name="T55">Darbingiems, tačiau neaprūpintiems darbu nuteistiesiems, jeigu jie gerai elgiasi, leidžiama įsigyti maisto produkt</text:span><text:span text:style-name="T56">ų ir būtiniausių reikmenų už pinigus, esančius jų asmeninėse sąskaitose. Tokių nuteistųjų sąrašą tvirtina pataisos darbų įstaigos viršininkas.</text:span></text:p>
      <text:p text:style-name="P57"><text:span text:style-name="T58">Maisto produktų bei būtiniausių reikmenų, kuriuos pataisos darbų įstaigose leidžiama pirkti nuteistiesiems, sąr</text:span><text:span text:style-name="T59">ašą ir kiekį nustato Pataisos darbų įstaigų vidaus tvarkos taisyklės.“</text:span></text:p>
      <text:p text:style-name="P60"><text:span text:style-name="T61">6</text:span><text:span text:style-name="T62">. 44 straipsnį išdėstyti taip:</text:span></text:p>
      <text:p text:style-name="P63"><text:span text:style-name="T64">„</text:span><text:span text:style-name="T65">44</text:span><text:span text:style-name="T66"><text:s/>straipsnis.<text:s/></text:span><text:span text:style-name="T67">Nuteistųjų teisė įsigyti literatūros ir rašymo reikmenų</text:span></text:p>
      <text:p text:style-name="P68"><text:span text:style-name="T69">Nuteistiesiems leidžiama už lėšas, esančias jų asmeninėse<text:s/></text:span><text:span text:style-name="T70">sąskaitose, įsigyti neribotą kiekį literatūros bei rašymo reikmenų, taip pat prenumeruoti laikraščius ir žurnalus.</text:span></text:p>
      <text:p text:style-name="P71"><text:span text:style-name="T72">Teisę prenumeruoti nuteistiesiems laikraščius ir žurnalus turi jų giminaičiai, taip pat kiti fiziniai bei juridiniai asmenys.“</text:span></text:p>
      <text:p text:style-name="P73"><text:span text:style-name="T74">7</text:span><text:span text:style-name="T75">. 47<text:s/></text:span><text:span text:style-name="T76">straipsnį išdėstyti taip:</text:span></text:p>
      <text:p text:style-name="P77"><text:span text:style-name="T78">„</text:span><text:span text:style-name="T79">47</text:span><text:span text:style-name="T80"><text:s/>straipsnis.<text:s/></text:span><text:span text:style-name="T81">Nuteistųjų teisė gauti siuntinius, perdavimus ir banderoles su spauda</text:span></text:p>
      <text:p text:style-name="P82"><text:span text:style-name="T83">Siuntinių ir perdavimų skaičių nuteistiesiems nustato šio kodekso 23-25, 32, 37 ir 38 straipsniai.</text:span></text:p>
      <text:p text:style-name="P84"><text:span text:style-name="T85">Nuteistiesiems, laikomiems pataisos dar</text:span><text:span text:style-name="T86">bų kolonijose, ilgalaikio pasimatymo metu, o nuteistiesiems, laikomiems kalėjimuose bendrojo režimo sąlygomis, auklėjimo darbų kolonijose ir laisvės atėmimo vietų stacionarinėse gydymo įstaigose, trumpalaikio pasimatymo metu leidžiama gauti perdavimą. Šis<text:s/></text:span><text:span text:style-name="T87">perdavimas neįskaitomas į bendrą šio kodekso 23-25, 32, 37 ir 38 straipsniuose nustatytą siuntinių ir perdavimų skaičių.</text:span></text:p>
      <text:p text:style-name="P88"><text:span text:style-name="T89">Nuteistieji, laikomi laisvės atėmimo vietų stacionarinėse gydymo įstaigose, siuntinius ir perdavimus gauna pagal teismo jiems paskirt</text:span><text:span text:style-name="T90">os pataisos darbų įstaigos režimo rūšies normas.</text:span></text:p>
      <text:p text:style-name="P91"><text:span text:style-name="T92">Perdavimas neturi sverti daugiau kaip dešimt kilogramų. Siuntinio svorį nustato Lietuvos Respublikos pašto taisyklės.</text:span></text:p>
      <text:p text:style-name="P93"><text:span text:style-name="T94">Tvarką, kuria siuntiniai, perdavimai ir banderolės su spauda priimami ir įteikiami nu</text:span><text:span text:style-name="T95">teistiesiems, taip pat daiktų, kuriuos nuteistiesiems gauti draudžiama, sąrašą nustato Pataisos darbų įstaigų vidaus tvarkos taisyklės.</text:span></text:p>
      <text:p text:style-name="P96"><text:span text:style-name="T97">Pataisos darbų įstaigos administracija privalo priimti maisto produktų labdaros siuntas. Šių siuntų priėmimo ir paskir</text:span><text:span text:style-name="T98">stymo nuteistiesiems tvarką nustato Pataisos darbų įstaigų vidaus tvarkos taisyklės.“</text:span></text:p>
      <text:p text:style-name="P99"><text:span text:style-name="T100">8</text:span><text:span text:style-name="T101">. 47</text:span><text:span text:style-name="T102">1</text:span><text:span text:style-name="T103"><text:s/>straipsnio pirmąją dalį išdėstyti taip:</text:span></text:p>
      <text:p text:style-name="P104"><text:span text:style-name="T105">„Nuteistiesiems, negaunantiems siuntinių ir perdavimų, suteikiama teisė pirkti už pinigus, esančius jų asmeninėse</text:span><text:span text:style-name="T106"><text:s/>sąskaitose, maisto produktus ir daiktus, leidžiamus siųsti siuntiniuose ir perdavimuose, neviršijant šio kodekso 47 straipsnyje nustatyto siuntinių ir perdavimų svorio.“</text:span></text:p>
      <text:p text:style-name="P107"><text:span text:style-name="T108">9</text:span><text:span text:style-name="T109">. 48 straipsnyje:</text:span></text:p>
      <text:p text:style-name="P110"><text:span text:style-name="T111">1</text:span><text:span text:style-name="T112">) įrašyti tokią antrąją dalį:</text:span></text:p>
      <text:p text:style-name="P113"><text:span text:style-name="T114">„Pataisos darbų įstaigos<text:s/></text:span><text:span text:style-name="T115">administracija privalo priimti nuteistajam atneštus grynuosius pinigus. Grynųjų pinigų priėmimo tvarką nustato Pataisos darbų įstaigų vidaus tvarkos taisyklės.“;</text:span></text:p>
      <text:p text:style-name="P116"><text:span text:style-name="T117">2</text:span><text:span text:style-name="T118">) antrąją dalį laikyti trečiąja dalimi.</text:span></text:p>
      <text:p text:style-name="P119"><text:span text:style-name="T120">10</text:span><text:span text:style-name="T121">. 50</text:span><text:span text:style-name="T122">1</text:span><text:span text:style-name="T123"><text:s/>straipsnį išdėstyti taip:</text:span></text:p>
      <text:p text:style-name="P124"><text:span text:style-name="T125">„</text:span><text:span text:style-name="T126">50</text:span><text:span text:style-name="T127">1</text:span><text:span text:style-name="T128"><text:s/>straipsnis.</text:span><text:span text:style-name="T129"><text:tab/></text:span><text:span text:style-name="T130">Nuteistųjų teisė dalyvauti rinkimuose, referendumuose ar visuotinėse apklausose (plebiscituose)</text:span></text:p>
      <text:p text:style-name="P131"><text:span text:style-name="T132">Asmenys, atliekantys laisvės atėmimo bausmę, turi teisę dalyvauti Lietuvos Respublikos Prezidento, Lietuvos Respublikos Seimo rinkimuose, taip p</text:span><text:span text:style-name="T133">at referendumuose ir visuotinėse apklausose (plebiscituose).</text:span></text:p>
      <text:p text:style-name="P134"><text:span text:style-name="T135">Dalyvavimo rinkimuose, referendumuose ir visuotinėse apklausose (plebiscituose) tvarką nustato Lietuvos Respublikos įstatymai.“</text:span></text:p>
      <text:p text:style-name="P136"><text:span text:style-name="T137">11</text:span><text:span text:style-name="T138">. 54 straipsnį išdėstyti taip:</text:span></text:p>
      <text:p text:style-name="P139"><text:span text:style-name="T140">„</text:span><text:span text:style-name="T141">54</text:span><text:span text:style-name="T142"><text:s/>straipsnis.<text:s/></text:span><text:span text:style-name="T143">Išskaitos iš nuteistųjų bendrojo darbo užmokesčio</text:span></text:p>
      <text:p text:style-name="P144"><text:span text:style-name="T145">Nuteistųjų išlaikymo išlaidos iš dalies apmokamos iš jų darbo užmokesčio išskaitant: pataisos darbų kolonijose – 25 procentus, pataisos darbų kolonijose–gyvenvietėse – 10 procentų, auklėjimo darbų kolonij</text:span><text:span text:style-name="T146">ose – 20 procentų, kalėjimuose – 25 procentus bendrojo darbo užmokesčio. Šios išskaitos nedaromos iš darbo užmokesčio dalies, priskaičiuotos už nustatytos išdirbio normos viršijimą, bei premijų.</text:span></text:p>
      <text:p text:style-name="P147"><text:span text:style-name="T148">Be to, iš bendrojo darbo užmokesčio, išskyrus pataisos darb</text:span><text:span text:style-name="T149">ų kolonijose–gyvenvietėse, išskaitomi 5 procentai į nuteistojo neliečiamąją asmeninės sąskaitos dalį, kurios naudoti nuteistasis neturi teisės. Ypatingais atvejais bausmės atlikimo metu, pataisos darbų įstaigos viršininkui leidus, nuteistasis gali panaudot</text:span><text:span text:style-name="T150">i pinigų sumas, esančias neliečiamojoje asmeninės sąskaitos dalyje. Likusi šioje sąskaitoje pinigų suma nuteistajam išduodama tik paleidimo iš laisvės atėmimo vietos metu arba pervedant jį į pataisos darbų koloniją–gyvenvietę.</text:span></text:p>
      <text:p text:style-name="P151"><text:span text:style-name="T152">Padarius išskaitas iš nutei</text:span><text:span text:style-name="T153">stojo darbo užmokesčio, nustatytas šio straipsnio pirmojoje ir antrojoje dalyse, iš likusios uždarbio sumos daromos išskaitos pagal vykdomuosius raštus ir kitus vykdomuosius dokumentus Lietuvos Respublikos civilinio kodekso nustatyta tvarka.</text:span></text:p>
      <text:p text:style-name="P154"><text:span text:style-name="T155">Alimentai ne</text:span><text:span text:style-name="T156">pilnamečiams vaikams apskaičiuojami pagal nuteistojo visą darbo užmokestį ir išskaitomi pirmiau negu išskaitos nuteistųjų išlaikymo išlaidoms iš dalies apmokėti.</text:span></text:p>
      <text:p text:style-name="P157"><text:span text:style-name="T158">Nuteistiesiems, atliekantiems bausmę pataisos darbų kolonijose, kalėjimuose ir auklėjimo dar</text:span><text:span text:style-name="T159">bų kolonijose, maistas ir drabužiai teikiami nemokamai.“</text:span></text:p>
      <text:p text:style-name="P160"><text:span text:style-name="T161">12</text:span><text:span text:style-name="T162">. 54</text:span><text:span text:style-name="T163">1</text:span><text:span text:style-name="T164"><text:s/>straipsnyje žodžius „vienas šimtas rublių“ pakeisti žodžiais „vieno minimalaus gyvenimo lygio dydžio pinigų suma“.</text:span></text:p>
      <text:p text:style-name="P165"><text:span text:style-name="T166">13</text:span><text:span text:style-name="T167">. 67 straipsnyje:</text:span></text:p>
      <text:p text:style-name="P168"><text:span text:style-name="T169">1</text:span><text:span text:style-name="T170">) pirmosios dalies šeštąją pastraipą<text:s/></text:span><text:span text:style-name="T171">pripažinti netekusia galios, o septintąją ir aštuntąją pastraipas laikyti atitinkamai šeštąja ir septintąja;</text:span></text:p>
      <text:p text:style-name="P172"><text:span text:style-name="T173">2</text:span><text:span text:style-name="T174">) antrojoje dalyje žodžius „nuteistieji, išvardinti Lietuvos Respublikos baudžiamojo kodekso 54 straipsnio šeštojoje dalyje ir 54</text:span><text:span text:style-name="T175">1</text:span><text:span text:style-name="T176"><text:s/>straipsnio<text:s/></text:span><text:span text:style-name="T177">trečiame, penktame ir šeštame punktuose“ pakeisti žodžiais „nuteistieji, išvardinti Lietuvos Respublikos baudžiamojo kodekso 54 straipsnio septintojoje ir aštuntojoje dalyse bei 54</text:span><text:span text:style-name="T178">1</text:span><text:span text:style-name="T179"><text:s/>straipsnio trečiame ir penktame punktuose“.</text:span></text:p>
      <text:p text:style-name="P180"><text:span text:style-name="T181">14</text:span><text:span text:style-name="T182">. Iš 69 straipsnio pir</text:span><text:span text:style-name="T183">mosios dalies septintosios pastraipos išbraukti skaičius „33 , 37 ir 38“, o po skaičių „23–25“ įrašyti žodį „ir“.</text:span></text:p>
      <text:p text:style-name="P184"><text:span text:style-name="T185">15</text:span><text:span text:style-name="T186">. 72</text:span><text:span text:style-name="T187">1</text:span><text:span text:style-name="T188"><text:s/>straipsnio trečiąją dalį pripažinti netekusia galios, o šio straipsnio ketvirtąją ir penktąją dalis laikyti atitinkamai trečiąja i</text:span><text:span text:style-name="T189">r ketvirtąja dalimis.</text:span></text:p>
      <text:p text:style-name="P190"><text:span text:style-name="T191">16</text:span><text:span text:style-name="T192">. 110 straipsnio antrosios dalies antrąjį sakinį išdėstyti taip: „Jiems pataisos darbų įstaigos viršininkas gali skirti vienkartinę iki minimalaus gyvenimo lygio dydžio piniginę pašalpą.“</text:span></text:p>
      <text:p text:style-name="P193"/>
      <text:p text:style-name="P194"/>
      <text:p text:style-name="P195"><text:span text:style-name="T196">Skelbiu šį Lietuvos Respublikos Se</text:span><text:span text:style-name="T197">imo priimtą įstatymą.</text:span></text:p>
      <text:p text:style-name="P198"/>
      <text:p text:style-name="P199">RESPUBLIKOS PREZIDENTAS<text:tab/>ALGIRDAS BRAZAUSKAS</text:p>
      <text:p text:style-name="P200"><text:span text:style-name="T20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2:54:00Z</meta:creation-date>
    <dc:date>2015-09-19T02:54:00Z</dc:date>
    <meta:template xlink:href="Normal" xlink:type="simple"/>
    <meta:editing-cycles>2</meta:editing-cycles>
    <meta:editing-duration>PT0S</meta:editing-duration>
    <meta:document-statistic meta:page-count="3" meta:paragraph-count="67" meta:word-count="1035" meta:character-count="8162" meta:row-count="248" meta:non-whitespace-character-count="7194"/>
  </office:meta>
</office:document-meta>
</file>