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UŽDARŲJŲ AKCINIŲ BENDROVIŲ „LIEPINTA“, „UŽLAJA“, „SKUJA“, „AJASA“, AKCINIŲ BENDROVIŲ „GIRKALNIS“, „ŠVENČIONĖLIŲ GRŪDAI“, „NUKLONAS“, PILĖNŲ PAUKŠTYNO, „PANEVĖŽIO MAISTAS“ IR NERŪDIJANČIŲ STATYBINIŲ MEDŽIAGŲ VALSTYBINĖS ĮMONĖS „SKALDA“ SKOLŲ PRIPAŽINIMO BEVILTIŠKOMIS</text:p>
      <text:p text:style-name="P12"/>
      <text:p text:style-name="P13">2002 m. gruodžio 20 d. Nr. 2028</text:p>
      <text:p text:style-name="P14">Vilnius</text:p>
      <text:p text:style-name="P15"/>
      <text:p text:style-name="P16"><text:span text:style-name="T17">Vadovaudamasi Lietuvos Respublikos valstybės skolos įstatymo (Žin., 1996, Nr.<text:s/></text:span><text:a xlink:href="https://www.e-tar.lt/portal/lt/legalAct/TAR.5C23DECF6210" office:target-frame-name="_blank" xlink:show="new"><text:span text:style-name="T18">86-2045</text:span></text:a><text:span text:style-name="T19">; 1999, Nr.<text:s/></text:span><text:a xlink:href="https://www.e-tar.lt/portal/lt/legalAct/TAR.513EC0FDEEE4" office:target-frame-name="_blank" xlink:show="new"><text:span text:style-name="T20">66-2117</text:span></text:a><text:span text:style-name="T21">; 2001, Nr.<text:s/></text:span><text:a xlink:href="https://www.e-tar.lt/portal/lt/legalAct/TAR.32913702641E" office:target-frame-name="_blank" xlink:show="new"><text:span text:style-name="T22">39-1330</text:span></text:a><text:span text:style-name="T23">) 10</text:span><text:span text:style-name="T24">1</text:span><text:span text:style-name="T25"><text:s/>str</text:span><text:span text:style-name="T26">aipsnio 1 dalies 1 punktu ir 2 dalimi, Lietuvos Respublikos Vyriausybė<text:s/></text:span><text:span text:style-name="T27">nutari</text:span><text:span text:style-name="T28">a:</text:span></text:p>
      <text:p text:style-name="P29"><text:span text:style-name="T30">Pripažinti beviltiškomis:</text:span></text:p>
      <text:p text:style-name="P31"><text:span text:style-name="T32">1</text:span><text:span text:style-name="T33">. Uždarosios akcinės bendrovės „Liepinta“ 131214,6 lito skolą pagal 1998 m. vasario 19 d. paskolos sutartį Nr. 355-Ž, pasirašytą Finansų minist</text:span><text:span text:style-name="T34">erijos ir uždarosios akcinės bendrovės „Liepinta“, vadovaujantis Lietuvos Respublikos Vyriausybės 1997 m. spalio 13 d. nutarimu Nr. 1128 „Dėl Lietuvos Respublikos Vyriausybės 1997 m. rugpjūčio 18 d. nutarimo Nr. 910 „Dėl sojų rupinių pirkimo iš JAV 1997 me</text:span><text:span text:style-name="T35">tais“ dalinio pakeitimo ir dėl Lengvatinės 10 mln. JAV dolerių paskolos, gautos 1997 metais iš JAV pagal programą PL 480 sojų rupiniams pirkti, naudojimo tvarkos patvirtinimo“ (Žin., 1997, Nr.<text:s/></text:span><text:a xlink:href="https://www.e-tar.lt/portal/lt/legalAct/TAR.20CC27E854C8" office:target-frame-name="_blank" xlink:show="new"><text:span text:style-name="T36">94-2369</text:span></text:a><text:span text:style-name="T37">) .</text:span></text:p>
      <text:p text:style-name="P38"><text:span text:style-name="T39">2</text:span><text:span text:style-name="T40">. Uždarosios akcinės bendrovės „Užlaja“ 11317833,95 lito skolą pagal 1994 m. vasario 8 d. paskolos sutartį Nr. 32, pasirašytą Finansų ministerijos, uždarosios akcinės bendrovės „Užlaja“ ir „Litimpex“ banko.</text:span></text:p>
      <text:p text:style-name="P41"><text:span text:style-name="T42">3</text:span><text:span text:style-name="T43">. Uždarosios</text:span><text:span text:style-name="T44"><text:s/>akcinės bendrovės „Skuja“ 61345385,12 lito skolą pagal 1994 m. sausio 31 d. paskolos sutartį Nr. 30, pasirašytą Finansų ministerijos, uždarosios akcinės bendrovės „Skuja“ ir Akcinio inovacinio banko.</text:span></text:p>
      <text:p text:style-name="P45"><text:span text:style-name="T46">4</text:span><text:span text:style-name="T47">. Uždarosios akcinės bendrovės „Ajasa“ 540961,96 lito skolą pagal 1998 m. gruodžio 10 d. reikalavimo perleidimo sutartį Nr. 2, pasirašytą Finansų ministerijos, akcinės bendrovės Lietuvos žemės ūkio banko ir uždarosios akcinės bendrovės „Ajasa“, vadovaujant</text:span><text:span text:style-name="T48">is Lietuvos Respublikos Vyriausybės 1998 m. birželio 11 d. nutarimu Nr. 705 „Dėl akcinės bendrovės Lietuvos žemės ūkio banko reikalavimų pagal pasirašytas paskolų sutartis su ūkio subjektais, gavusiais sojų rupinius 1995 metais pagal programą PL 480, perle</text:span><text:span text:style-name="T49">idimo“ (Žin., 1998, Nr.<text:s/></text:span><text:a xlink:href="https://www.e-tar.lt/portal/lt/legalAct/TAR.2CB014F8D95F" office:target-frame-name="_blank" xlink:show="new"><text:span text:style-name="T50">55-1531</text:span></text:a><text:span text:style-name="T51">).</text:span></text:p>
      <text:p text:style-name="P52"><text:span text:style-name="T53">5</text:span><text:span text:style-name="T54">. Akcinės bendrovės „Girkalnis“ 215084,2 lito skolą pagal 1996 m. balandžio 10 d. paskolos sutartį Nr. 143-Ž, pasirašytą Finansų ministeri</text:span><text:span text:style-name="T55">jos ir akcinės bendrovės „Girkalnis“, vadovaujantis Lietuvos Respublikos Vyriausybės 1995 m. gegužės 24 d. nutarimu Nr. 732 „Dėl Lėšų už parduotus sojos rupinius, gaunamus iš JAV 1995 metais, naudojimo tvarkos patvirtinimo“ (Žin., 1995, Nr.<text:s/></text:span><text:a xlink:href="https://www.e-tar.lt/portal/lt/legalAct/TAR.3EE9450EB53F" office:target-frame-name="_blank" xlink:show="new"><text:span text:style-name="T56">45-1103</text:span></text:a><text:span text:style-name="T57">).</text:span></text:p>
      <text:p text:style-name="P58"><text:span text:style-name="T59">6</text:span><text:span text:style-name="T60">. Akcinės bendrovės „Švenčionėlių grūdai“ 1169442,28 lito skolą pagal 1995 m. rugpjūčio 1 d. paskolos sutartį Nr. 82, pasirašytą Finansų ministerijos ir akcinės bendrovės „Švenč</text:span><text:span text:style-name="T61">ionėlių grūdai“, vadovaujantis Lietuvos Respublikos Vyriausybės 1994 m. gegužės 16 d. nutarimu Nr. 375 „Dėl Lėšų už parduotus sojos rupinius, gaunamus iš JAV 1994 metais, arba jų gaminius naudojimo tvarkos patvirtinimo“ (Žin., 1994, Nr.<text:s/></text:span><text:a xlink:href="https://www.e-tar.lt/portal/lt/legalAct/TAR.66233CC10B13" office:target-frame-name="_blank" xlink:show="new"><text:span text:style-name="T62">38-689</text:span></text:a><text:span text:style-name="T63">), ir pagal 1996 m. kovo 12 d. paskolos sutartį Nr. 133-Ž, pasirašytą Finansų ministerijos ir akcinės bendrovės „Švenčionėlių grūdai“, vadovaujantis Lietuvos Respublikos Vyriausybės 1995 m.<text:s/></text:span><text:span text:style-name="T64">gegužės 24 d. nutarimu Nr. 732.</text:span></text:p>
      <text:p text:style-name="P65"><text:span text:style-name="T66">7</text:span><text:span text:style-name="T67">. Akcinės bendrovės „Nuklonas“ 1269290,88 lito skolą pagal 1996 m. rugsėjo 19 d. paskolos sutartį Nr. 164, pasirašytą Finansų ministerijos ir akcinės bendrovės „Nuklonas“ (reikalavimas grąžinti paskolą ir mokėti palūkan</text:span><text:span text:style-name="T68">as perleistas Finansų ministerijai 1996 m. birželio<text:s/></text:span><text:soft-page-break/><text:span text:style-name="T69">25 d. reikalavimo perleidimo sutartimi, pasirašyta Finansų ministerijos ir akcinės bendrovės Šiaulių banko).</text:span></text:p>
      <text:p text:style-name="P70"><text:span text:style-name="T71">8</text:span><text:span text:style-name="T72">. Akcinės bendrovės Pilėnų paukštyno 5072808,2 lito skolą pagal 1996 m. kovo 18 d. paskolo</text:span><text:span text:style-name="T73">s sutartį Nr. 137-Ž, pasirašytą Finansų ministerijos ir akcinės bendrovės Pilėnų paukštyno, vadovaujantis Lietuvos Respublikos Vyriausybės 1995 m. gegužės 24 d. nutarimu Nr. 732.</text:span></text:p>
      <text:p text:style-name="P74"><text:span text:style-name="T75">9</text:span><text:span text:style-name="T76">. Akcinės bendrovės „Panevėžio maistas“ 4144503,55 lito skolą pagal 1995</text:span><text:span text:style-name="T77"><text:s/>m. gruodžio 7 d. paskolos sutartį Nr. 22E, pasirašytą Finansų ministerijos ir akcinės bendrovės „Panevėžio maistas“, vadovaujantis Lietuvos Respublikos Vyriausybės 1995 m. spalio 2 d. nutarimu Nr. 1296 „Dėl dalies Europos Ekonominės Bendrijos paskolos, su</text:span><text:span text:style-name="T78">teiktos valstybinei įmonei „Lietuvos valstybinė energetikos sistema“ performinimo įmonėms“ (Žin., 1995, Nr.<text:s/></text:span><text:a xlink:href="https://www.e-tar.lt/portal/lt/legalAct/TAR.EB7E11D6F01C" office:target-frame-name="_blank" xlink:show="new"><text:span text:style-name="T79">82-1878</text:span></text:a><text:span text:style-name="T80">).</text:span></text:p>
      <text:p text:style-name="P81"><text:span text:style-name="T82">10</text:span><text:span text:style-name="T83">. Nerūdinių statybinių medžiagų valstybinės įmonės „S</text:span><text:span text:style-name="T84">kalda“ 790966,65 lito skolą pagal 1995 m. spalio 20 d. paskolos sutartį Nr. 16E, pasirašytą Finansų ministerijos ir Nerūdinių statybinių medžiagų valstybinės įmonės „Skalda“, vadovaujantis Lietuvos Respublikos Vyriausybės 1995 m. spalio 2 d. nutarimu Nr. 1</text:span><text:span text:style-name="T85">296.</text:span></text:p>
      <text:p text:style-name="P86"/>
      <text:p text:style-name="P87"/>
      <text:p text:style-name="P88"><text:span text:style-name="T89">MINISTRAS PIRMININKAS</text:span><text:span text:style-name="T90"><text:tab/>ALGIRDAS BRAZAUSKAS</text:span></text:p>
      <text:p text:style-name="P91"/>
      <text:p text:style-name="P92">FINANSŲ MINISTRĖ<text:tab/>DALIA GRYBAUSKAITĖ</text:p>
      <text:p text:style-name="P93">______________</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8:49:00Z</meta:creation-date>
    <dc:date>2015-06-17T18:49:00Z</dc:date>
    <meta:template xlink:href="Normal" xlink:type="simple"/>
    <meta:editing-cycles>2</meta:editing-cycles>
    <meta:editing-duration>PT0S</meta:editing-duration>
    <meta:document-statistic meta:page-count="2" meta:paragraph-count="26" meta:word-count="730" meta:character-count="5374" meta:row-count="113" meta:non-whitespace-character-count="4670"/>
  </office:meta>
</office:document-meta>
</file>