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1999 M. RUGSĖJO 22 D. ĮSAKYMO NR. 366 „DĖL SĖKLOS IR SODINAMOSIOS MEDŽIAGOS KOKYBĖS KONTROLĖS“ PRIPAŽINIMO NETEKUSIU GALIOS</text:p>
      <text:p text:style-name="P12"/>
      <text:p text:style-name="P13">2002 m. balandžio 2 d. Nr. 118</text:p>
      <text:p text:style-name="P14">Vilnius</text:p>
      <text:p text:style-name="P15"/>
      <text:p text:style-name="P16"><text:span text:style-name="T17">Vadovaudamasis Lietuvos Respublikos augalų sėklininkystės įstatymu (Žin., 2001, Nr. 102 – 3623),</text:span></text:p>
      <text:p text:style-name="P18"><text:span text:style-name="T19">laikau</text:span><text:span text:style-name="T20"><text:s/>netekusiu galios žemės ūkio ministro 1999 m. rugsėjo 22 d. įsakymą Nr. 366 „Dėl sėklos ir sodinamosios medžiagos kokybės kontrolės“ (Žin., 1999</text:span><text:span text:style-name="T21">, Nr. 82 – 2447).</text:span></text:p>
      <text:p text:style-name="P22"/>
      <text:p text:style-name="P23"/>
      <text:p text:style-name="P24"><text:span text:style-name="T25">ŽEMĖS ŪKIO MINISTRAS</text:span><text:span text:style-name="T26"><text:tab/>JERONIMAS KRAUJELIS</text:span></text:p>
      <text:p text:style-name="P27"><text:span text:style-name="T2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0:29:00Z</meta:creation-date>
    <dc:date>2015-09-25T00:29:00Z</dc:date>
    <meta:template xlink:href="Normal" xlink:type="simple"/>
    <meta:editing-cycles>2</meta:editing-cycles>
    <meta:editing-duration>PT0S</meta:editing-duration>
    <meta:document-statistic meta:page-count="1" meta:paragraph-count="10" meta:word-count="85" meta:character-count="550" meta:row-count="26" meta:non-whitespace-character-count="475"/>
  </office:meta>
</office:document-meta>
</file>