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416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KAI KURIŲ LIETUVOS RESPUBLIKOS RYŠIŲ REGULIAVIMO TARNYBOS DIREKTORIAUS ĮSAKYMŲ PAKEITIMO</text:p>
      <text:p text:style-name="P9"/>
      <text:p text:style-name="P10">2010 m. lapkričio 22 d. Nr. 1V-1117</text:p>
      <text:p text:style-name="P11">Vilnius</text:p>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7 straipsnio 6 dalies 7 punktu, Rinkos tyrimo taisyklių, patvirtintų Lietuvos Respublikos ryšių reguliavimo tarnybos direktoriaus 2004 m. rugsėjo 17 d. įsakymu Nr. 1V-297 (Žin., 2004, Nr.<text:s/></text:span><text:a xlink:href="https://www.e-tar.lt/portal/lt/legalAct/TAR.B2E6CFA08F3E" office:target-frame-name="_blank" xlink:show="new"><text:span text:style-name="T17">141-5174</text:span></text:a><text:span text:style-name="T18">; 2007, Nr.<text:s/></text:span><text:a xlink:href="https://www.e-tar.lt/portal/lt/legalAct/TAR.EF3031DBE207" office:target-frame-name="_blank" xlink:show="new"><text:span text:style-name="T19">2-117</text:span></text:a><text:span text:style-name="T20">), 182 punktu bei atsižvelgdamas į TEO LT, AB 2010 m. spalio 26 d raštą Nr. 01-1-04-307 ir 2010 m. lapkričio 8 d. raštą Nr. 01-1-04-327:</text:span></text:p>
      <text:p text:style-name="P21"><text:span text:style-name="T22">1</text:span><text:span text:style-name="T23">.<text:s/></text:span><text:span text:style-name="T24">Nustačia</text:span><text:span text:style-name="T25">u, kad:</text:span></text:p>
      <text:p text:style-name="P26"><text:span text:style-name="T27">1.1</text:span><text:span text:style-name="T28">. TEO LT, AB, 2010 m. lapkričio 8 d. raštu Nr. 01-1-04-327 informavo Lietuvos Respublikos ryšių reguliavimo tarnybą (toliau – Tarnyba), kad 2010 m. liepos 9 d. perleido jai priklausančias VšĮ „TEO sportas“ akcijas VšĮ „Vici Sport“;</text:span></text:p>
      <text:p text:style-name="P29"><text:span text:style-name="T30">1.2</text:span><text:span text:style-name="T31">. TEO LT, AB, 2010 m. lapkričio 8 d. raštu Nr. 01-1-04-327 informavo Tarnybą, kad 2010 m. liepos 13 d. įsteigė VšĮ „Ryšių istorijos muziejus“;</text:span></text:p>
      <text:p text:style-name="P32"><text:span text:style-name="T33">1.3</text:span><text:span text:style-name="T34">. TEO LT, AB, 2010 m. spalio 26 d. raštu Nr. 01-1-04-307 informavo Tarnybą, kad 2010 m. rugsėjo 17 d. TEO LT, AB, dukterinė įmonė UAB „Baltic Data Center“ įsigijo 100 proc. UAB „Hostex“ akcijų;</text:span></text:p>
      <text:p text:style-name="P35"><text:span text:style-name="T36">1.4</text:span><text:span text:style-name="T37">. šio įsakymo 3 punkte nurodytuose teisės aktuose nustatyta, kad TEO LT, AB, UAB „Omnitel“, UAB „Baltic Data Center“, UAB „Interdata“, UAB „Hosting“, UAB „Kompetencijos ugdymo centras“, UAB „Lintel“, UAB „Verslo investicijos“ ir VšĮ „TEO sportas“ sudaro susijusių asmenų grupę;<text:s/></text:span></text:p>
      <text:p text:style-name="P38"><text:span text:style-name="T39">1.5</text:span><text:span text:style-name="T40">. iki šio įsakymo priėmimo dienos Tarnyba neturi įrodymų, kad šio įsakymo 2.1 punkte nurodytų ūkio subjektų sudėties keitimas iš esmės keičia jų įtaką šio įsakymo 2.1 punkte nurodytose rinkose.</text:span></text:p>
      <text:p text:style-name="P41"><text:span text:style-name="T42">2</text:span><text:span text:style-name="T43">.<text:s/></text:span><text:span text:style-name="T44">Konstatuoj</text:span><text:span text:style-name="T45">u, kad:</text:span></text:p>
      <text:p text:style-name="P46"><text:span text:style-name="T47">2.1</text:span><text:span text:style-name="T48">. VšĮ „TEO sportas“ prarado susijusių asmenų statusą dėl šio įsakymo 1.1 punkte nurodytų priežasčių, o UAB „Hostex“ ir VšĮ „Ryšių istorijos muziejus“ įgijo susijusių asmenų statusą dėl šio įsakymo 1.2 ir 1.3 punktuose nurodytų priežasčių, todėl pasikeitė ūkio subjekto UAB „Omnitel“, šio įsakymo 3.1 ir 3.2 punktuose nurodytais teisės aktais pripažinto turinčiu didelę įtaką Balso skambučių užbaigimo UAB „Omnitel“ viešajame judriojo telefono ryšio tinkle rinkoje, sudėtis bei ūkio subjekto TEO LT, AB, šio įsakymo 3.3–3.23 punktuose nurodytais teisės aktais pripažinto turinčiu didelę įtaką Vartotojams teikiamos prieigos prie viešojo telefono ryšio tinklo fiksuotoje vietoje, rinkoje, Paslaugų gavėjams, išskyrus vartotojus, teikiamos prieigos prie viešojo telefono ryšio tinklo fiksuotoje vietoje, rinkoje, Viešųjų vietinių ir (arba) nacionalinio telefono ryšio paslaugų, teikiamų vartotojams fiksuotoje vietoje, rinkoje, Viešųjų tarptautinio telefono ryšio paslaugų, teikiamų vartotojams fiksuotoje vietoje, rinkoje, Viešųjų vietinio ir (arba) nacionalinio telefono ryšio paslaugų, teikiamų paslaugų gavėjams, išskyrus vartotojus, fiksuotoje vietoje, rinkoje, Viešųjų tarptautinio telefono ryšio paslaugų, teikiamų paslaugų gavėjams, išskyrus vartotojus, fiksuotoje vietoje, rinkoje, Minimalaus skirtųjų linijų rinkinio rinkoje, Skambučių inicijavimo viešuosiuose telefono ryšio tinkluose, teikiamuose fiksuotoje vietoje, rinkoje, Skambučių užbaigimo TEO LT, AB, viešajame telefono ryšio tinkle, teikiamame fiksuotoje vietoje, rinkoje, Nacionalinio tranzito paslaugų, teikiamų viešuoju telefono ryšio tinklu, teikiamu fiksuotoje vietoje, rinkoje, Tarptautinio tranzito paslaugų, teikiamų viešuoju telefono ryšio tinklu, teikiamu fiksuotoje vietoje, rinkoje, Didmeninės atsietos prieigos (įskaitant iš dalies atsietą prieigą) prie<text:s/></text:span><text:soft-page-break/><text:span text:style-name="T49">vietinės metalinės vytos poros linijos ir dalinės vietinės metalinės vytos poros linijos, skirtos plačiajuosčio ryšio ir balso paslaugoms teikti, rinkoje, Didmeninės plačiajuosčio ryšio prieigos rinkoje, Mažos spartos skirtųjų linijų galinių segmentų, rinkoje, Nacionalinių skirtųjų linijų magistralinių segmentų rinkoje, Skaitmeninės antžeminės televizijos transliacijų perdavimo paslaugų, skirtų turinio paslaugoms galutiniams vartotojams teikti, kai radijo dažnis (kanalas) skiriamas siuntėjui TEO LT, AB, rinkoje, sudėtis;</text:span></text:p>
      <text:p text:style-name="P50"><text:span text:style-name="T51">2.2</text:span><text:span text:style-name="T52">. vadovaujantis Rinkos tyrimo taisyklių 182 punktu atsiradus naujiems susijusiems asmenims ar susijusiems asmenims praradus susijusio asmens statusą, naujas atitinkamos rinkos tyrimas neatliekamas, kadangi Tarnyba neturi įrodymų, kad ūkio subjektų sudėties keitimas iš esmės keičia jų įtaką šio įsakymo 2.1 punkte nurodytose rinkose.</text:span></text:p>
      <text:p text:style-name="P53"><text:span text:style-name="T54">3</text:span><text:span text:style-name="T55">.<text:s/></text:span><text:span text:style-name="T56">Pakeiči</text:span><text:span text:style-name="T57">u:</text:span></text:p>
      <text:p text:style-name="P58"><text:span text:style-name="T59">3.1</text:span><text:span text:style-name="T60">. Tarnybos direktoriaus 2005 m. rugsėjo 28 d. įsakymą Nr. 1V-821 „Dėl ūkio subjekto UAB „Omnitel“, turinčio didelę įtaką balso skambučių užbaigimo UAB „Omnitel“ viešajame judriojo telefono ryšio tinkle rinkoje“ (Informaciniai pranešimai, 2005, Nr.<text:s/></text:span><text:a xlink:href="https://www.e-tar.lt/portal/lt/legalAct/TAR.628AECA0509F" office:target-frame-name="_blank" xlink:show="new"><text:span text:style-name="T61">77-789</text:span></text:a><text:span text:style-name="T62">) ir išdėstau 1.3 punktą taip:</text:span></text:p>
      <text:p text:style-name="P63"><text:span text:style-name="T64">„</text:span><text:span text:style-name="T65">1.3</text:span><text:span text:style-name="T66">. Kaip nurodyta Ataskaitos 8.1.3 skyriuje, ūkio subjektą UAB „Omnitel“ sudaro UAB „Omnitel“ kartu su susijusiais juridiniais asmenimis: TEO LT, AB, UAB „Baltic Data Center“, UAB „Interdata“, UAB „Hosting“, UAB „Hostex“, UAB „Kompetencijos ugdymo centras“, UAB „Lintel“, UAB „Verslo investicijos“ ir VšĮ „Ryšių istorijos muziejus“.“;</text:span></text:p>
      <text:p text:style-name="P67"><text:span text:style-name="T68">3.2</text:span><text:span text:style-name="T69">. Tarnybos direktoriaus 2009 m. gruodžio 24 d. įsakymą Nr. 1V-1516 „Dėl ūkio subjekto UAB „Omnitel“, turinčio didelę įtaką balso skambučių užbaigimo UAB „Omnitel“ viešajame judriojo telefono ryšio tinkle rinkoje“ ir išdėstau 1.3 punktą taip:</text:span></text:p>
      <text:p text:style-name="P70"><text:span text:style-name="T71">„</text:span><text:span text:style-name="T72">1.3</text:span><text:span text:style-name="T73">. Kaip nurodyta Ataskaitos 3.2.5 skyriuje, ūkio subjektą UAB „Omnitel“ sudaro UAB „Omnitel“ kartu su susijusiais juridiniais asmenimis TEO LT, AB, UAB „Baltic Data Center“, UAB „Interdata“, UAB „Hosting“, UAB „Hostex“, UAB „Kompetencijos ugdymo centras“, UAB „Lintel“, UAB „Verslo investicijos“, VšĮ „Ryšių istorijos muziejus“.“;</text:span></text:p>
      <text:p text:style-name="P74"><text:span text:style-name="T75">3.3</text:span><text:span text:style-name="T76">. Tarnybos direktoriaus 2006 m. lapkričio 24 d. įsakymą Nr. 1V-1217 „Dėl ūkio subjekto TEO LT, AB, turinčio didelę įtaką vartotojams teikiamos prieigos prie viešojo telefono ryšio tinklo fiksuotoje vietoje rinkoje“ (Informaciniai pranešimai, 2006, Nr.<text:s/></text:span><text:a xlink:href="https://www.e-tar.lt/portal/lt/legalAct/TAR.45E4CAC18C09" office:target-frame-name="_blank" xlink:show="new"><text:span text:style-name="T77">91-905</text:span></text:a><text:span text:style-name="T78">) ir išdėstau 1.4 punktą taip:</text:span></text:p>
      <text:p text:style-name="P79"><text:span text:style-name="T80">„</text:span><text:span text:style-name="T81">1.4</text:span><text:span text:style-name="T82">. Kaip nurodyta Ataskaitos 4.3.1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83"><text:span text:style-name="T84">3.4</text:span><text:span text:style-name="T85">. Tarnybos direktoriaus 2006 m. lapkričio 24 d. įsakymą Nr. 1V-1219 „Dėl ūkio subjekto TEO LT, AB, turinčio didelę įtaką paslaugų gavėjams, išskyrus vartotojus, teikiamos prieigos prie viešojo telefono ryšio tinklo fiksuotoje vietoje rinkoje“ (Informaciniai pranešimai, 2006, Nr.<text:s/></text:span><text:a xlink:href="https://www.e-tar.lt/portal/lt/legalAct/TAR.6E4F01C04032" office:target-frame-name="_blank" xlink:show="new"><text:span text:style-name="T86">91-907</text:span></text:a><text:span text:style-name="T87">) ir išdėstau 1.4 punktą taip:</text:span></text:p>
      <text:p text:style-name="P88"><text:span text:style-name="T89">„</text:span><text:span text:style-name="T90">1.4</text:span><text:span text:style-name="T91">. Kaip nurodyta Ataskaitos 4.3.1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92"><text:span text:style-name="T93">3.5</text:span><text:span text:style-name="T94">. Tarnybos direktoriaus 2006 m. rugsėjo 18 d. įsakymą Nr. 1V-988 „Dėl ūkio subjekto TEO LT, AB, turinčio didelę įtaką viešųjų vietinio ir (arba) nacionalinio telefono ryšio paslaugų, teikiamų vartotojams fiksuotoje vietoje, rinkoje“ (Informaciniai pranešimai, 2006, Nr.<text:s/></text:span><text:a xlink:href="https://www.e-tar.lt/portal/lt/legalAct/TAR.8900039F4C7E" office:target-frame-name="_blank" xlink:show="new"><text:span text:style-name="T95">73-729</text:span></text:a><text:span text:style-name="T96">) ir išdėstau 1.4 punktą taip:</text:span></text:p>
      <text:p text:style-name="P97"><text:span text:style-name="T98">„</text:span><text:span text:style-name="T99">1.4</text:span><text:span text:style-name="T100">. Kaip nurodyta Ataskaitos 4.3 skyriuje, ūkio subjektą TEO LT, AB, sudaro TEO LT, AB, kartu su susijusiais juridiniais asmenimis, t. y. UAB „Baltic Data Center“, UAB „Interdata“, UAB „Hosting“, UAB „Hostex“, UAB „Kompetencijos ugdymo centras“, UAB „Lintel“, UAB<text:s/></text:span><text:soft-page-break/><text:span text:style-name="T101">„Omnitel“, UAB „Verslo investicijos“ ir VšĮ „Ryšių istorijos muziejus“ (toliau visi kartu vadinami – ūkio subjektas TEO LT, AB).“;</text:span></text:p>
      <text:p text:style-name="P102"><text:span text:style-name="T103">3.6</text:span><text:span text:style-name="T104">. Tarnybos direktoriaus 2008 m. rugsėjo 30 d. įsakymą Nr. 1V-819 „ Dėl ūkio subjekto TEO LT, AB, turinčio didelę įtaką viešųjų vietinio ir (arba) nacionalinio telefono ryšio paslaugų, teikiamų vartotojams fiksuotoje vietoje, rinkoje“ ir išdėstau 1.4 punktą taip:</text:span></text:p>
      <text:p text:style-name="P105"><text:span text:style-name="T106">„</text:span><text:span text:style-name="T107">1.4</text:span><text:span text:style-name="T108">. Kaip nurodyta Ataskaitos 4.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09"><text:span text:style-name="T110">3.7</text:span><text:span text:style-name="T111">. Tarnybos direktoriaus 2006 m. rugsėjo 18 d. įsakymą Nr. 1V-992 „Dėl ūkio subjekto TEO LT, AB, turinčio didelę įtaką viešųjų tarptautinio telefono ryšio paslaugų, teikiamų vartotojams fiksuotoje vietoje, rinkoje“ (Informaciniai pranešimai, 2006, Nr.<text:s/></text:span><text:a xlink:href="https://www.e-tar.lt/portal/lt/legalAct/TAR.B1FDF288BE7D" office:target-frame-name="_blank" xlink:show="new"><text:span text:style-name="T112">73-733</text:span></text:a><text:span text:style-name="T113">) ir išdėstau 1.4 punktą taip:</text:span></text:p>
      <text:p text:style-name="P114"><text:span text:style-name="T115">„</text:span><text:span text:style-name="T116">1.4</text:span><text:span text:style-name="T117">. Kaip nurodyta Ataskaitos 4.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18"><text:span text:style-name="T119">3.8</text:span><text:span text:style-name="T120">. Tarnybos direktoriaus 2006 m. rugsėjo 18 d. įsakymą Nr. 1V-990 „Dėl ūkio subjekto TEO LT, AB, turinčio didelę įtaką viešųjų vietinio ir (arba) nacionalinio telefono ryšio paslaugų, teikiamų paslaugų gavėjams, išskyrus vartotojus, fiksuotoje vietoje, rinkoje“ (Informaciniai pranešimai, 2006, Nr.<text:s/></text:span><text:a xlink:href="https://www.e-tar.lt/portal/lt/legalAct/TAR.5AE85CA76DF7" office:target-frame-name="_blank" xlink:show="new"><text:span text:style-name="T121">73-731</text:span></text:a><text:span text:style-name="T122">) ir išdėstau 1.4 punktą taip:</text:span></text:p>
      <text:p text:style-name="P123"><text:span text:style-name="T124">„</text:span><text:span text:style-name="T125">1.4</text:span><text:span text:style-name="T126">. Kaip nurodyta Ataskaitos 4.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27"><text:span text:style-name="T128">3.9</text:span><text:span text:style-name="T129">. Tarnybos direktoriaus 2008 m. rugsėjo 30 d. įsakymą Nr. 1V-821 „Dėl ūkio subjekto TEO LT, AB, turinčio didelę įtaką viešųjų vietinio ir (arba) nacionalinio telefono ryšio paslaugų, teikiamų paslaugų gavėjams, išskyrus vartotojus, fiksuotoje vietoje, rinkoje“ ir išdėstau 1.4 punktą taip:</text:span></text:p>
      <text:p text:style-name="P130"><text:span text:style-name="T131">„</text:span><text:span text:style-name="T132">1.4</text:span><text:span text:style-name="T133">. Kaip nurodyta Ataskaitos 8.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34"><text:span text:style-name="T135">3.10</text:span><text:span text:style-name="T136">. Tarnybos direktoriaus 2006 m. rugsėjo 18 d. įsakymą Nr. 1V-994 „Dėl ūkio subjekto TEO LT, AB, turinčio didelę įtaką viešųjų tarptautinio telefono ryšio paslaugų, teikiamų paslaugų gavėjams, išskyrus vartotojus, fiksuotoje vietoje, rinkoje“ (Informaciniai pranešimai, 2006, Nr.<text:s/></text:span><text:a xlink:href="https://www.e-tar.lt/portal/lt/legalAct/TAR.7B7652C5760F" office:target-frame-name="_blank" xlink:show="new"><text:span text:style-name="T137">73-735</text:span></text:a><text:span text:style-name="T138">) ir išdėstau 1.4 punktą taip:</text:span></text:p>
      <text:p text:style-name="P139"><text:span text:style-name="T140">„</text:span><text:span text:style-name="T141">1.4</text:span><text:span text:style-name="T142">. Kaip nurodyta Ataskaitos 4.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43"><text:span text:style-name="T144">3.11</text:span><text:span text:style-name="T145">. Tarnybos direktoriaus 2006 m. lapkričio 10 d. įsakymą Nr. 1V-1181 „Dėl ūkio subjekto TEO LT, AB, turinčio didelę įtaką Minimalaus skirtųjų linijų rinkinio rinkoje“ (Informaciniai pranešimai, 2006, Nr.<text:s/></text:span><text:a xlink:href="https://www.e-tar.lt/portal/lt/legalAct/TAR.305153F15188" office:target-frame-name="_blank" xlink:show="new"><text:span text:style-name="T146">87-848</text:span></text:a><text:span text:style-name="T147">) ir išdėstau 1.5 punktą taip:</text:span></text:p>
      <text:p text:style-name="P148"><text:span text:style-name="T149">„</text:span><text:span text:style-name="T150">1.5</text:span><text:span text:style-name="T151">. Kaip nurodyta Ataskaitos 4.3.1 skyriuje, ūkio subjektą TEO LT, AB, sudaro TEO LT,<text:s/></text:span><text:soft-page-break/><text:span text:style-name="T152">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153"><text:span text:style-name="T154">3.12</text:span><text:span text:style-name="T155">. Tarnybos direktoriaus 2006 m. birželio 27 d. įsakymą Nr. 1V-776 „Dėl ūkio subjekto TEO LT, AB, turinčio didelę įtaką skambučių inicijavimo viešajame telefono ryšio tinkle, teikiamame fiksuotoje vietoje, rinkoje“ (Informaciniai pranešimai, 2006, Nr.<text:s/></text:span><text:a xlink:href="https://www.e-tar.lt/portal/lt/legalAct/TAR.B996EA0BA922" office:target-frame-name="_blank" xlink:show="new"><text:span text:style-name="T156">49-542</text:span></text:a><text:span text:style-name="T157">) ir išdėstau 1.4 punktą taip:</text:span></text:p>
      <text:p text:style-name="P158"><text:span text:style-name="T159">„</text:span><text:span text:style-name="T160">1.4</text:span><text:span text:style-name="T161">. Kaip nurodyta Ataskaitos 7.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 ūkio subjektas TEO LT, AB).“;</text:span></text:p>
      <text:p text:style-name="P162"><text:span text:style-name="T163">3.13</text:span><text:span text:style-name="T164">. Tarnybos direktoriaus 2005 m. gruodžio 29 d. įsakymą Nr. 1V-1166 „Dėl ūkio subjekto AB „Lietuvos telekomas“, turinčio didelę įtaką skambučių užbaigimo AB „Lietuvos telekomas“ viešajame telefono ryšio tinkle, teikiamame fiksuotoje vietoje, rinkoje“ (Informaciniai pranešimai, 2006, Nr.<text:s/></text:span><text:a xlink:href="https://www.e-tar.lt/portal/lt/legalAct/TAR.D7F9A8CB3623" office:target-frame-name="_blank" xlink:show="new"><text:span text:style-name="T165">1-3</text:span></text:a><text:span text:style-name="T166">) ir išdėstau 1.3 punktą taip:</text:span></text:p>
      <text:p text:style-name="P167"><text:span text:style-name="T168">„</text:span><text:span text:style-name="T169">1.3</text:span><text:span text:style-name="T170">. Kaip nurodyta Ataskaitos 9.3 skyriuje, ūkio subjektą TEO LT, AB, sudaro TEO LT, AB, kartu su susijusiais juridiniais asmenimis, t. y. UAB „Baltic Data Center“, UAB „Interdata“, UAB „Hosting“, UAB „Hostex“, UAB „Kompetencijos ugdymo centras“, UAB „Omnitel“, UAB „Lintel“, UAB „Verslo investicijos“ ir VšĮ „Ryšių istorijos muziejus“.“;</text:span></text:p>
      <text:p text:style-name="P171"><text:span text:style-name="T172">3.14</text:span><text:span text:style-name="T173">. Tarnybos direktoriaus 2009 m. gruodžio 24 d. įsakymą Nr. 1V-1519 „Dėl ūkio subjekto TEO LT, AB, turinčio didelę įtaką skambučių užbaigimo TEO LT, AB viešajame telefono ryšio tinkle, teikiamame fiksuotoje vietoje, rinkoje“ ir išdėstau 1.3 punktą taip:</text:span></text:p>
      <text:p text:style-name="P174"><text:span text:style-name="T175">„</text:span><text:span text:style-name="T176">1.3</text:span><text:span text:style-name="T177">. Kaip nurodyta Ataskaitos 4.4 skyriuje, ūkio subjektą TEO LT, AB, sudaro TEO LT, AB, kartu su susijusiais juridiniais asmenimis, t. y. UAB „Baltic Data Center“, UAB „Interdata“, UAB „Hosting“, UAB „Hostex“, UAB „Kompetencijos ugdymo centras“, UAB „Omnitel“, UAB „Lintel“, UAB „Verslo investicijos“ ir VšĮ „Ryšių istorijos muziejus“.“;</text:span></text:p>
      <text:p text:style-name="P178"><text:span text:style-name="T179">3.15</text:span><text:span text:style-name="T180">. Tarnybos direktoriaus 2007 m. birželio 28 d. įsakymą Nr. 1V-816 „Dėl nediskriminavimo įpareigojimo nustatymo ūkio subjektui TEO LT, AB, turinčiam didelę įtaką skambučių užbaigimo TEO LT, AB, viešajame telefono ryšio tinkle, teikiamame fiksuotoje vietoje, rinkoje“ (Informaciniai pranešimai, 2007, Nr.<text:s/></text:span><text:a xlink:href="https://www.e-tar.lt/portal/lt/legalAct/TAR.ADDAE4B7339A" office:target-frame-name="_blank" xlink:show="new"><text:span text:style-name="T181">52-789</text:span></text:a><text:span text:style-name="T182">) ir išdėstau 1.4 punktą taip:</text:span></text:p>
      <text:p text:style-name="P183"><text:span text:style-name="T184">„</text:span><text:span text:style-name="T185">1.4</text:span><text:span text:style-name="T186">. Kaip nurodyta Tarnybos direktoriaus 2005 m. gruodžio 29 d. įsakymo Nr. 1V-1166 1.3 punkt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 ūkio subjektas TEO LT, AB).“;</text:span></text:p>
      <text:p text:style-name="P187"><text:span text:style-name="T188">3.16</text:span><text:span text:style-name="T189">. Tarnybos direktoriaus 2008 m. sausio 31 d. įsakymą Nr. 1V-95 „Dėl ūkio subjekto TEO LT, AB, turinčio didelę įtaką skambučių užbaigimo TEO LT, AB, viešajame telefono ryšio tinkle, teikiamame fiksuotoje vietoje, rinkoje“ (Informaciniai pranešimai, 2008, Nr.<text:s/></text:span><text:a xlink:href="https://www.e-tar.lt/portal/lt/legalAct/TAR.CE8314E470CE" office:target-frame-name="_blank" xlink:show="new"><text:span text:style-name="T190">11-140</text:span></text:a><text:span text:style-name="T191">) ir išdėstau 1.3 punktą taip:</text:span></text:p>
      <text:p text:style-name="P192"><text:span text:style-name="T193">„</text:span><text:span text:style-name="T194">1.3</text:span><text:span text:style-name="T195">. Kaip nurodyta Ataskaitos 5.4 skyriuje, ūkio subjektą TEO LT, AB, sudaro TEO LT, AB, kartu su susijusiais juridiniais asmenimis, t. y. UAB „Baltic Data Center“, UAB „Interdata“, UAB „Hosting“, UAB „Hostex“, UAB „Kompetencijos ugdymo centras“, UAB „Lintel“, UAB „Omnitel“, UAB „Verslo investicijos“ ir VšĮ „Ryšių istorijos muziejus“.“;</text:span></text:p>
      <text:p text:style-name="P196"><text:span text:style-name="T197">3.17</text:span><text:span text:style-name="T198">. Tarnybos direktoriaus 2006 m. vasario 20 d. įsakymą Nr. 1V-217 „Dėl ūkio subjekto AB „Lietuvos telekomas“, turinčio didelę įtaką nacionalinio tranzito paslaugų, teikiamų viešuoju telefono ryšio tinklu, teikiamu fiksuotoje vietoje, rinkoje“ (Informaciniai pranešimai, 2006, Nr.<text:s/></text:span><text:a xlink:href="https://www.e-tar.lt/portal/lt/legalAct/TAR.406F1105A5A1" office:target-frame-name="_blank" xlink:show="new"><text:span text:style-name="T199">14-167</text:span></text:a><text:span text:style-name="T200">) ir išdėstau 1.4 punktą taip:</text:span></text:p>
      <text:p text:style-name="P201"><text:span text:style-name="T202">„</text:span><text:span text:style-name="T203">1.4</text:span><text:span text:style-name="T204">. Kaip nurodyta Ataskaitos 7.3 skyriuje, ūkio subjektą TEO LT, AB, sudaro TEO LT, AB,<text:s/></text:span><text:soft-page-break/><text:span text:style-name="T205">kartu su susijusiais juridiniais asmenimis, t. y. UAB „Baltic Data Center“, UAB „Interdata“, UAB „Hosting“, UAB „Hostex“, UAB „Kompetencijos ugdymo centras“, UAB „Omnitel“, UAB „Lintel“, UAB „Verslo investicijos“ ir VšĮ „Ryšių istorijos muziejus“.“;</text:span></text:p>
      <text:p text:style-name="P206"><text:span text:style-name="T207">3.18</text:span><text:span text:style-name="T208">. Tarnybos direktoriaus 2006 m. vasario 20 d. įsakymą Nr. 1V-216 „Dėl ūkio subjekto AB „Lietuvos telekomas“, turinčio didelę įtaką tarptautinio tranzito paslaugų, teikiamų viešuoju telefono ryšio tinklu, teikiamu fiksuotoje vietoje, rinkoje“ (Informaciniai pranešimai, 2006, Nr.<text:s/></text:span><text:a xlink:href="https://www.e-tar.lt/portal/lt/legalAct/TAR.468401C6186F" office:target-frame-name="_blank" xlink:show="new"><text:span text:style-name="T209">14-166</text:span></text:a><text:span text:style-name="T210">) ir išdėstau 1.4 punktą taip:</text:span></text:p>
      <text:p text:style-name="P211"><text:span text:style-name="T212">„</text:span><text:span text:style-name="T213">1.4</text:span><text:span text:style-name="T214">. Kaip nurodyta Ataskaitos 9.3 skyriuje, ūkio subjektą TEO LT, AB, sudaro TEO LT, AB, kartu su susijusiais juridiniais asmenimis, t. y. UAB „Baltic Data Center“, UAB „Interdata“, UAB „Hosting“, UAB „Hostex“, UAB „Kompetencijos ugdymo centras“, UAB „Omnitel“, UAB „Lintel“, UAB „Verslo investicijos“ ir VšĮ „Ryšių istorijos muziejus“.“;</text:span></text:p>
      <text:p text:style-name="P215"><text:span text:style-name="T216">3.19</text:span><text:span text:style-name="T217">. Tarnybos direktoriaus 2006 m. liepos 17 d. įsakymą Nr. 1V-818 „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 (Informaciniai pranešimai, 2006, Nr.<text:s/></text:span><text:a xlink:href="https://www.e-tar.lt/portal/lt/legalAct/TAR.83B71458F386" office:target-frame-name="_blank" xlink:show="new"><text:span text:style-name="T218">54-589</text:span></text:a><text:span text:style-name="T219">) ir išdėstau 1.4 punktą taip:</text:span></text:p>
      <text:p text:style-name="P220"><text:span text:style-name="T221">„</text:span><text:span text:style-name="T222">1.4</text:span><text:span text:style-name="T223">. Kaip nurodyta Ataskaitos 6.3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 ūkio subjektas TEO LT, AB).“;</text:span></text:p>
      <text:p text:style-name="P224"><text:span text:style-name="T225">3.20</text:span><text:span text:style-name="T226">. Tarnybos direktoriaus 2006 m. sausio 18 d. įsakymą Nr. 1V-78 „Dėl ūkio subjekto AB „Lietuvos telekomas“, turinčio didelę įtaką didmeninės plačiajuosčio ryšio prieigos rinkoje“ (Informaciniai pranešimai, 2006, Nr.<text:s/></text:span><text:a xlink:href="https://www.e-tar.lt/portal/lt/legalAct/TAR.D5DF46822534" office:target-frame-name="_blank" xlink:show="new"><text:span text:style-name="T227">6-59</text:span></text:a><text:span text:style-name="T228">) ir išdėstau 1.3 punktą taip:</text:span></text:p>
      <text:p text:style-name="P229"><text:span text:style-name="T230">„</text:span><text:span text:style-name="T231">1.3</text:span><text:span text:style-name="T232">. Kaip nurodyta Ataskaitos 2.2.1 skyriuje, ūkio subjektą TEO LT, AB, sudaro TEO LT, AB, kartu su susijusiais juridiniais asmenimis, t. y. UAB „Baltic Data Center“, UAB „Interdata“, UAB „Hosting“, UAB „Hostex“, UAB „Kompetencijos ugdymo centras“, UAB „Omnitel“, UAB „Lintel“, UAB „Verslo investicijos“ ir VšĮ „Ryšių istorijos muziejus“.“;</text:span></text:p>
      <text:p text:style-name="P233"><text:span text:style-name="T234">3.21</text:span><text:span text:style-name="T235">. Tarnybos direktoriaus 2006 m. lapkričio 10 d. įsakymą Nr. 1V-1183 „Dėl ūkio subjekto TEO LT, AB, turinčio didelę įtaką Mažos spartos skirtųjų linijų galinių segmentų rinkoje“ (Informaciniai pranešimai, 2006, Nr.<text:s/></text:span><text:a xlink:href="https://www.e-tar.lt/portal/lt/legalAct/TAR.AA3B0C447684" office:target-frame-name="_blank" xlink:show="new"><text:span text:style-name="T236">87-850</text:span></text:a><text:span text:style-name="T237">) ir išdėstau 1.6 punktą taip:</text:span></text:p>
      <text:p text:style-name="P238"><text:span text:style-name="T239">„</text:span><text:span text:style-name="T240">1.6</text:span><text:span text:style-name="T241">. Kaip nurodyta Ataskaitos 4.3.1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242"><text:span text:style-name="T243">3.22</text:span><text:span text:style-name="T244">. Tarnybos direktoriaus 2006 m. lapkričio 10 d. įsakymą Nr. 1V-1186 „Dėl ūkio subjekto TEO LT, AB, turinčio didelę įtaką Nacionalinių skirtųjų linijų magistralinių segmentų rinkoje“ (Informaciniai pranešimai, 2006, Nr.<text:s/></text:span><text:a xlink:href="https://www.e-tar.lt/portal/lt/legalAct/TAR.C2C2BD15106F" office:target-frame-name="_blank" xlink:show="new"><text:span text:style-name="T245">87-853</text:span></text:a><text:span text:style-name="T246">) ir išdėstau 1.6 punktą taip:</text:span></text:p>
      <text:p text:style-name="P247"><text:span text:style-name="T248">„</text:span><text:span text:style-name="T249">1.6</text:span><text:span text:style-name="T250">. Kaip nurodyta Ataskaitos 4.3.1 skyriuje, ūkio subjektą TEO LT, AB, sudaro TEO LT, AB kartu su susijusiais juridiniais asmenimis, t. y. UAB „Baltic Data Center“, UAB „Interdata“, UAB „Hosting“, UAB „Hostex“, UAB „Kompetencijos ugdymo centras“, UAB „Lintel“, UAB „Omnitel“, UAB „Verslo investicijos“ ir VšĮ „Ryšių istorijos muziejus“ (toliau visi kartu vadinami – ūkio subjektas TEO LT, AB).“;</text:span></text:p>
      <text:p text:style-name="P251"><text:span text:style-name="T252">3.23</text:span><text:span text:style-name="T253">. Tarnybos direktoriaus 2010 m. vasario 24 d. įsakymą Nr. 1V-246 „Dėl ūkio subjekto TEO LT, AB, turinčio didelę įtaką skaitmeninės antžeminės televizijos transliacijų perdavimo paslaugų, skirtų turinio paslaugoms galutiniams vartotojams teikti, kai radijo dažnis (kanalas) skiriamas siuntėjui TEO LT, AB, teikiamu Lietuvos Respublikos teritorijoje, rinkoje“ ir išdėstau 1.3. punktą taip:</text:span></text:p>
      <text:p text:style-name="P254"><text:span text:style-name="T255">„</text:span><text:span text:style-name="T256">1.3</text:span><text:span text:style-name="T257">. Kaip nurodyta Ataskaitos 16.3. skyriuje, ūkio subjektą TEO LT, AB, sudaro TEO LT,<text:s/></text:span><text:soft-page-break/><text:span text:style-name="T258">AB, kartu su susijusiais juridiniais asmenimis, UAB „Baltic Data Center“, UAB „Interdata“, UAB „Hosting“, UAB „Hostex“, UAB „Kompetencijos ugdymo centras“, UAB „Lintel“, UAB „Omnitel“, UAB „Verslo investicijos“ ir VšĮ „Ryšių istorijos muziejus“.“.</text:span></text:p>
      <text:p text:style-name="P259"><text:span text:style-name="T260">4</text:span><text:span text:style-name="T261">.<text:s/></text:span><text:span text:style-name="T262">Pripažįstu</text:span><text:span text:style-name="T263"><text:s/>netekusiu galios Tarnybos direktoriaus 2010 m. sausio 29 d. įsakymą Nr. 1V-111 „Dėl kai kurių Lietuvos Respublikos ryšių reguliavimo tarnybos direktoriaus įsakymų pakeitimo“ (Informaciniai pranešimai, 2010, Nr.<text:s/></text:span><text:a xlink:href="https://www.e-tar.lt/portal/lt/legalAct/TAR.A12062C357E3" office:target-frame-name="_blank" xlink:show="new"><text:span text:style-name="T264">24-356</text:span></text:a><text:span text:style-name="T265">).</text:span></text:p>
      <text:p text:style-name="P266"><text:span text:style-name="T267">5</text:span><text:span text:style-name="T268">.<text:s/></text:span><text:span text:style-name="T269">Nurodau</text:span><text:span text:style-name="T270"><text:s/>šį įsakymą paskelbti oficialaus leidinio „Valstybės žinios“ priede „Informaciniai pranešimai“.</text:span></text:p>
      <text:p text:style-name="P271"><text:span text:style-name="T272">Šis įsakymas gali būti skundžiamas Lietuvos Respublikos administracinių bylų teisenos įstatymo (Žin., 1999, Nr.<text:s/></text:span><text:a xlink:href="https://www.e-tar.lt/portal/lt/legalAct/TAR.67B5099C5848" office:target-frame-name="_blank" xlink:show="new"><text:span text:style-name="T273">13-308</text:span></text:a><text:span text:style-name="T274">; 2000, Nr.<text:s/></text:span><text:a xlink:href="https://www.e-tar.lt/portal/lt/legalAct/TAR.78FAC7B20AD8" office:target-frame-name="_blank" xlink:show="new"><text:span text:style-name="T275">85-2566</text:span></text:a><text:span text:style-name="T276">) nustatyta tvarka ir sąlygomis.</text:span></text:p>
      <text:p text:style-name="P277"/>
      <text:p text:style-name="P278"/>
      <text:p text:style-name="P279"/>
      <text:p text:style-name="P280"><text:span text:style-name="T281">Direktorius</text:span><text:span text:style-name="T28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27T08:00:00Z</meta:creation-date>
    <dc:date>2016-05-27T08:00:00Z</dc:date>
    <meta:template xlink:href="Normal" xlink:type="simple"/>
    <meta:editing-cycles>2</meta:editing-cycles>
    <meta:editing-duration>PT0S</meta:editing-duration>
    <meta:document-statistic meta:page-count="6" meta:paragraph-count="269" meta:word-count="2963" meta:character-count="22635" meta:row-count="906" meta:non-whitespace-character-count="19941"/>
  </office:meta>
</office:document-meta>
</file>