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 fo:letter-spacing="-0.0027in"/>
    </style:style>
    <style:style style:name="T35" style:parent-style-name="DefaultParagraphFont" style:family="text">
      <style:text-properties fo:color="#000000" fo:letter-spacing="-0.0027in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 fo:letter-spacing="-0.0027in"/>
    </style:style>
    <style:style style:name="T77" style:parent-style-name="DefaultParagraphFont" style:family="text">
      <style:text-properties fo:color="#000000" fo:letter-spacing="-0.0027in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/>
      <style:text-properties fo:hyphenate="false"/>
    </style:style>
    <style:style style:name="P97" style:parent-style-name="Normal" style:family="paragraph">
      <style:paragraph-properties fo:widows="0" fo:orphans="0" fo:text-align="justify"/>
      <style:text-properties fo:hyphenate="false"/>
    </style:style>
    <style:style style:name="P9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99" style:parent-style-name="Normal" style:family="paragraph">
      <style:paragraph-properties fo:widows="0" fo:orphans="0"/>
      <style:text-properties fo:text-transform="uppercase" fo:color="#000000" fo:hyphenate="false"/>
    </style:style>
    <style:style style:name="P10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VALSTYBINĖS MAISTO IR VETERINARIJOS TARNYBOS<text:s/></text:span></text:p>
      <text:p text:style-name="P6">DIREKTORIAUS</text:p>
      <text:p text:style-name="P7">ĮSAKYMAS</text:p>
      <text:p text:style-name="P8"/>
      <text:p text:style-name="P9">DĖL VALSTYBINĖS MAISTO IR VETERINARIJOS TARNYBOS DIREKTORIAUS 2007 M. GEGUŽĖS 28 D. ĮSAKYMO Nr. B1-492 „DĖL VETERINARIJOS PRAKTIKOS, JURIDINIŲ ASMENŲ VETERINARINĖS FARMACIJOS, FIZINIŲ ASMENŲ VETERINARINĖS FARMACIJOS LICENCIJŲ IŠDAVIMO TVARKOS APRAŠO PATVIRTINIMO“ PAKEITIMO</text:p>
      <text:p text:style-name="P10"/>
      <text:p text:style-name="P11">2011 m. birželio 30 d. Nr. B1-325</text:p>
      <text:p text:style-name="P12">Vilnius</text:p>
      <text:p text:style-name="P13"/>
      <text:p text:style-name="P14"><text:span text:style-name="T15">Vadovaudamasis Lietuvos Respublikos veterinarijos įstatymo (Žin., 1992, Nr.<text:s/></text:span><text:a xlink:href="https://www.e-tar.lt/portal/lt/legalAct/TAR.97BDCD719E57" office:target-frame-name="_blank" xlink:show="new"><text:span text:style-name="T16">2-15</text:span></text:a><text:span text:style-name="T17">; 2010, Nr.<text:s/></text:span><text:a xlink:href="https://www.e-tar.lt/portal/lt/legalAct/TAR.0AEDBE1E8FED" office:target-frame-name="_blank" xlink:show="new"><text:span text:style-name="T18">148-7563</text:span></text:a><text:span text:style-name="T19">) 6 straipsnio 3 dalimi, Lietuvos Respublikos Vyriausybės 2011 m. kovo 23 d. nutarimu Nr. 324 „Dėl sutikimo reorganizuoti Valstybinei maisto ir veterinarijos tarnybai pavaldžias biudžetines įstaigas“ (Žin., 2011, Nr.<text:s/></text:span><text:a xlink:href="https://www.e-tar.lt/portal/lt/legalAct/TAR.537330DF7763" office:target-frame-name="_blank" xlink:show="new"><text:span text:style-name="T20">36-1709</text:span></text:a><text:span text:style-name="T21">) ir Lietuvos Respublikos Vyriausybės 2010 m. gruodžio 8 d. nutarimu Nr. 1743 „Dėl Valstybinės maisto ir veterinarijos tarnybos administracijos struktūros patvirtinimo“ (Žin., 2010, Nr.<text:s/></text:span><text:a xlink:href="https://www.e-tar.lt/portal/lt/legalAct/TAR.19730F1D1E34" office:target-frame-name="_blank" xlink:show="new"><text:span text:style-name="T22">145-7459</text:span></text:a><text:span text:style-name="T23">),</text:span></text:p>
      <text:p text:style-name="P24"><text:span text:style-name="T25">pakeičiu</text:span><text:span text:style-name="T26"><text:s/>Valstybinės maisto ir veterinarijos tarnybos direktoriaus 2007 m. gegužės 28 d. įsakymą Nr. B1-492 „Dėl Veterinarijos praktikos, juridinių asmenų veterinarinės farmacijos, fizinių asmenų veterinarinės farmacijos licencijų išdavimo tvarkos aprašo patvirtinimo“ (Žin., 2007, Nr.<text:s/></text:span><text:a xlink:href="https://www.e-tar.lt/portal/lt/legalAct/TAR.AF1C488531A5" office:target-frame-name="_blank" xlink:show="new"><text:span text:style-name="T27">63-2446</text:span></text:a><text:span text:style-name="T28">; 2008, Nr.<text:s/></text:span><text:a xlink:href="https://www.e-tar.lt/portal/lt/legalAct/TAR.E7C4709E0EED" office:target-frame-name="_blank" xlink:show="new"><text:span text:style-name="T29">95-3725</text:span></text:a><text:span text:style-name="T30">; 2010, Nr.<text:s/></text:span><text:a xlink:href="https://www.e-tar.lt/portal/lt/legalAct/TAR.2B2F4D3EF116" office:target-frame-name="_blank" xlink:show="new"><text:span text:style-name="T31">96-5012</text:span></text:a><text:span text:style-name="T32">):</text:span></text:p>
      <text:p text:style-name="P33"><text:span text:style-name="T34">1</text:span><text:span text:style-name="T35">. Įrašau preambulėje po oficialaus paskelbimo šaltinio „1992, Nr. 2-15“ oficialaus paskelbimo šaltinį „2010, Nr. 148-7563“.</text:span></text:p>
      <text:p text:style-name="P36"><text:span text:style-name="T37">2</text:span><text:span text:style-name="T38">. Įrašau 2, 3 ir 4.2 punktuose vietoj žodžių „apskričių, miestų, rajonų“ atitinkamu linksniu žodį „teritorinės“.</text:span></text:p>
      <text:p text:style-name="P39"><text:span text:style-name="T40">3</text:span><text:span text:style-name="T41">. Įrašau 5 punkte vietoj žodžių „Maisto ir veterinarijos vidaus audito tarnybai“ žodžius „Valstybinės maisto ir veterinarijos tarnybos Vidaus audito skyriaus Maisto ir veterinarinės kontrolės poskyriui“.</text:span></text:p>
      <text:p text:style-name="P42"><text:span text:style-name="T43">4</text:span><text:span text:style-name="T44">. Įrašau nurodytojo įsakymo 1.1 punktu patvirtintoje Paraiškos gauti veterinarijos praktikos licenciją formoje vietoj žodžių „apskrities, miesto, rajono“ žodį „teritorinės“.</text:span></text:p>
      <text:p text:style-name="P45"><text:span text:style-name="T46">5</text:span><text:span text:style-name="T47">. Įrašau nurodytojo įsakymo 1.2 punktu patvirtintoje Paraiškos gauti fizinio asmens veterinarinės farmacijos licenciją formoje vietoj žodžių „apskrities, miesto, rajono“ žodį „teritorinės“.</text:span></text:p>
      <text:p text:style-name="P48"><text:span text:style-name="T49">6</text:span><text:span text:style-name="T50">. Įrašau nurodytojo įsakymo 1.3 punktu patvirtintoje Paraiškos gauti juridinio asmens veterinarinės farmacijos licenciją formoje vietoj žodžių „apskrities, miesto, rajono“ žodį „teritorinės“.</text:span></text:p>
      <text:p text:style-name="P51"><text:span text:style-name="T52">7</text:span><text:span text:style-name="T53">. Įrašau nurodytojo įsakymo 1.4 punktu patvirtintoje Paraiškos pakeisti licenciją formoje vietoj žodžių „apskrities, miesto, rajono“ žodį „teritorinės“.</text:span></text:p>
      <text:p text:style-name="P54"><text:span text:style-name="T55">8</text:span><text:span text:style-name="T56">. Įrašau nurodytojo įsakymo 1.5 punktu patvirtintoje Veterinarijos praktikos licencijos formoje vietoj žodžių „apskrities, miesto, rajono“ žodį „teritorinės“.</text:span></text:p>
      <text:p text:style-name="P57"><text:span text:style-name="T58">9</text:span><text:span text:style-name="T59">. Įrašau nurodytojo įsakymo 1.6 punktu patvirtintoje Fizinio asmens veterinarinės farmacijos licencijos formoje vietoj žodžių „apskrities, miesto, rajono“ žodį „teritorinės“.</text:span></text:p>
      <text:p text:style-name="P60"><text:span text:style-name="T61">10</text:span><text:span text:style-name="T62">. Įrašau nurodytojo įsakymo 1.7 punktu patvirtintoje Juridinio asmens veterinarinės farmacijos (veterinarinių vaistų gamyba) licencijos privalomojoje formoje vietoj žodžių „apskrities, miesto, rajono“ žodį „teritorinės“.</text:span></text:p>
      <text:p text:style-name="P63"><text:span text:style-name="T64">11</text:span><text:span text:style-name="T65">. Įrašau nurodytojo įsakymo 1.8 punktu patvirtintoje Juridinio asmens veterinarinės farmacijos (didmeninė veterinarinių vaistų prekyba) licencijos privalomojoje formoje vietoj žodžių „apskrities, miesto, rajono“ žodį „teritorinės“.</text:span></text:p>
      <text:p text:style-name="P66"><text:span text:style-name="T67">12</text:span><text:span text:style-name="T68">. Įrašau nurodytojo įsakymo 1.9 punktu patvirtintoje Juridinio asmens veterinarinės farmacijos (veterinarijos vaistinės veikla) licencijos privalomojoje formoje vietoj žodžių „apskrities, miesto, rajono“ žodį „teritorinės“.</text:span></text:p>
      <text:p text:style-name="P69"><text:span text:style-name="T70">13</text:span><text:span text:style-name="T71">. Įrašau nurodytojo įsakymo 1.10 punktu patvirtintoje Juridinio asmens veterinarinės farmacijos (veterinarinių vaistų importas) licencijos privalomojoje formoje vietoj žodžių „apskrities, miesto, rajono“ žodį „teritorinės“.</text:span></text:p>
      <text:p text:style-name="P72"><text:span text:style-name="T73">14</text:span><text:span text:style-name="T74">. Nurodytojo įsakymo 1.11 punktu patvirtintame Veterinarijos praktikos, juridinių asmenų veterinarinės farmacijos, fizinių asmenų veterinarinės farmacijos licencijų išdavimo tvarkos apraše:</text:span></text:p>
      <text:p text:style-name="P75"><text:span text:style-name="T76">14.1</text:span><text:span text:style-name="T77">. įrašau 2 punkte po oficialaus paskelbimo šaltinio „1992, Nr. 2-15“ oficialaus paskelbimo šaltinį „2010, Nr. 148-7563“;</text:span></text:p>
      <text:p text:style-name="P78"><text:span text:style-name="T79">14.2</text:span><text:span text:style-name="T80">. įrašau 4 punkte vietoj žodžių „apskričių, miestų, rajonų“ žodį „teritorinės“;</text:span></text:p>
      <text:p text:style-name="P81"><text:span text:style-name="T82">14.3</text:span><text:span text:style-name="T83">. įrašau 12.8 punkte vietoj žodžių „skelbia „Valstybės žinių“ priede „Informaciniai pranešimai“ žodžius „nedelsdama informuoja Tarnybą“.</text:span></text:p>
      <text:p text:style-name="P84"><text:span text:style-name="T85">15</text:span><text:span text:style-name="T86">. Įrašau nurodytojo įsakymo 1.12 punktu patvirtintuose Juridinio asmens veterinarinės farmacijos (veterinarinių vaistų gamyba) licencijos privalomosios formos rekvizituose vietoj žodžių „apskrities, miesto, rajono“ žodį „teritorinės“.</text:span></text:p>
      <text:p text:style-name="P87"><text:span text:style-name="T88">16</text:span><text:span text:style-name="T89">. Įrašau nurodytojo įsakymo 1.13 punktu patvirtintuose Juridinio asmens veterinarinės farmacijos (didmeninė veterinarinių vaistų prekyba) licencijos privalomosios formos rekvizituose vietoj žodžių „apskrities, miesto, rajono“ žodį „teritorinės “.</text:span></text:p>
      <text:p text:style-name="P90"><text:span text:style-name="T91">17</text:span><text:span text:style-name="T92">. Įrašau nurodytojo įsakymo 1.14 punktu patvirtintuose Juridinio asmens veterinarinės farmacijos (veterinarijos vaistinės veikla) licencijos privalomosios formos rekvizituose vietoj žodžių „apskrities, miesto, rajono“ žodį „teritorinės“.</text:span></text:p>
      <text:p text:style-name="P93"><text:span text:style-name="T94">18</text:span><text:span text:style-name="T95">. Įrašau nurodytojo įsakymo 1.15 punktu patvirtintuose Juridinio asmens veterinarinės farmacijos (veterinarinių vaistų importas) licencijos privalomosios formos rekvizituose vietoje žodžių „apskrities, miesto, rajono“ žodį „teritorinės“.</text:span></text:p>
      <text:p text:style-name="P96"/>
      <text:p text:style-name="P97"/>
      <text:p text:style-name="P98">Direktorius<text:s/><text:tab/>Jonas Milius</text:p>
      <text:p text:style-name="P99"/>
      <text:p text:style-name="P100">SUDERINTA</text:p>
      <text:p text:style-name="P101">Lietuvos vyriausiasis archyvaras</text:p>
      <text:p text:style-name="P102">Ramojus Kraujelis</text:p>
      <text:p text:style-name="P103"><text:span text:style-name="T104">2011 06 2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AISTO IR VETERINARIJOS TARNYBOS DIREKTORIAUS</dc:title>
    <meta:initial-creator>Sandra</meta:initial-creator>
    <dc:creator>Adlib User</dc:creator>
    <meta:creation-date>2016-04-16T18:30:00Z</meta:creation-date>
    <dc:date>2016-04-16T18:30:00Z</dc:date>
    <meta:template xlink:href="Normal" xlink:type="simple"/>
    <meta:editing-cycles>2</meta:editing-cycles>
    <meta:editing-duration>PT0S</meta:editing-duration>
    <meta:document-statistic meta:page-count="2" meta:paragraph-count="43" meta:word-count="689" meta:character-count="5898" meta:row-count="154" meta:non-whitespace-character-count="5252"/>
  </office:meta>
</office:document-meta>
</file>