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ERIJOS 1997 m. LIEPOS 7 d. ĮSAKYMO Nr. 264 „DĖL KLAIPĖDOS VALSTYBINIO JŪRŲ UOSTO NAUDOJIMO TAISYKLIŲ PATVIRTINIMO“ PAKEITIMO</text:p>
      <text:p text:style-name="P11"/>
      <text:p text:style-name="P12">2012 m. liepos 5 d. Nr. 3-466<text:s/></text:p>
      <text:p text:style-name="P13">Vilnius</text:p>
      <text:p text:style-name="P14"/>
      <text:p text:style-name="P15"><text:span text:style-name="T16">P a k e i č i u Klaipėdos valstybinio jūrų uosto naudojimo taisykles, patvirtintas Lietuvos Respublikos susisiekimo ministerijos 1997 m. liepos 7 d. įsakymu Nr. 264 „Dėl Klaipėdos valstybinio jūrų uosto naudojimo taisyklių patvirtinimo“ (Žin., 1997, Nr.<text:s/></text:span><text:a xlink:href="https://www.e-tar.lt/portal/lt/legalAct/TAR.E176D90818C6" office:target-frame-name="_blank" xlink:show="new"><text:span text:style-name="T17">72-1853</text:span></text:a><text:span text:style-name="T18">; 2007, Nr.<text:s/></text:span><text:a xlink:href="https://www.e-tar.lt/portal/lt/legalAct/TAR.060E78FD1C77" office:target-frame-name="_blank" xlink:show="new"><text:span text:style-name="T19">22-853</text:span></text:a><text:span text:style-name="T20">), ir išdėstau 85 punktą taip:</text:span></text:p>
      <text:p text:style-name="P21"><text:span text:style-name="T22">„</text:span><text:span text:style-name="T23">85</text:span><text:span text:style-name="T24">. Laivo agentas, laivo savininkas ar valdytojas apie numatomą bunkeravimo operaciją ne vėliau kaip prieš 2 valandas privalo informuoti Uosto direkcijos uosto dispečerinę. Uosto direkcijos uosto dispečerinė gautą informaciją nedelsdama perduoda Uosto priežiūros skyriui ir uosto žemės naudotojui.“</text:span></text:p>
      <text:p text:style-name="P25"/>
      <text:p text:style-name="P26"/>
      <text:p text:style-name="P27">Aplinkos ministras,<text:s/></text:p>
      <text:p text:style-name="P28"><text:span text:style-name="T29">pavaduojantis susisiekimo ministrą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8T14:12:00Z</meta:creation-date>
    <dc:date>2017-02-08T14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32" meta:row-count="30" meta:non-whitespace-character-count="995"/>
  </office:meta>
</office:document-meta>
</file>