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BIRŽELIO 1 D. NUTARIMO NR. 602 „DĖL LIETUVOS RESPUBLIKOS VYRIAUSYBĖS VIDUTINĖS TRUKMĖS SKOLINIMOSI POLITIKOS KRYPČIŲ APRAŠO PATVIRTINIMO“ PAPILDYMO</text:p>
      <text:p text:style-name="P15"/>
      <text:p text:style-name="P16">2005 m. lapkričio 7 d. Nr. 120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vidutinės trukmės skolinimosi politikos krypčių aprašą, patvirtintą Lietuvos Respublikos Vyriausybės 2005</text:span><text:span text:style-name="T25"><text:s/>m. birželio 1 d. nutarimu Nr. 602 „Dėl Lietuvos Respublikos Vyriausybės vidutinės trukmės skolinimosi politikos krypčių aprašo patvirtinimo“ (Žin., 2005, Nr.<text:s/></text:span><text:a xlink:href="https://www.e-tar.lt/portal/lt/legalAct/TAR.44C537596A94" office:target-frame-name="_blank" xlink:show="new"><text:span text:style-name="T26">70-2533</text:span></text:a><text:span text:style-name="T27">), šiuo 12<text:s/></text:span><text:span text:style-name="T28">punktu:</text:span></text:p>
      <text:p text:style-name="P29"><text:span text:style-name="T30">„</text:span><text:span text:style-name="T31">12</text:span><text:span text:style-name="T32">. Į šio Aprašo 11.1 ir 11.2 punktuose nustatytus limitus neįtraukiami valstybės vardu prisiimti skoliniai įsipareigojimai finansuoti tikslus, dėl kurių priimtas atskiras įstatymas, nustatantis, kad valstybės vardu prisiimti skoliniai įsipareig</text:span><text:span text:style-name="T33">ojimai bus finansuojami minėtiems tikslams įvykdyti ne skolinantis, o iš kitų šaltinių.“.</text:span></text:p>
      <text:p text:style-name="P34"/>
      <text:p text:style-name="P35"/>
      <text:p text:style-name="P36"><text:span text:style-name="T37">MINISTRAS PIRMININKAS</text:span><text:span text:style-name="T38"><text:tab/>ALGIRDAS BRAZAUSKAS</text:span></text:p>
      <text:p text:style-name="P39"/>
      <text:p text:style-name="P40">FINANSŲ MINISTRAS<text:tab/>ZIGMANTAS BALČYTIS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27:00Z</meta:creation-date>
    <dc:date>2015-09-08T21:27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76" meta:row-count="43" meta:non-whitespace-character-count="1038"/>
  </office:meta>
</office:document-meta>
</file>