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625in" style:page-number="1">
        <style:tab-stops/>
      </style:paragraph-properties>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SOCIALINĖS APSAUGOS IR DARBO MINISTERIJOS NUOSTATŲ PATVIRTINIMO</text:p>
      <text:p text:style-name="P13"/>
      <text:p text:style-name="P14">1994 m. spalio 6 d. Nr. 944</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tvirtinti Lietuvos Respublikos socialinės apsaugos ir darbo ministerijos nuostatus (pridedama).</text:span></text:p>
      <text:p text:style-name="P24"><text:span text:style-name="T25">2</text:span><text:span text:style-name="T26">. Pripažinti netekusiais galios:</text:span></text:p>
      <text:p text:style-name="P27"><text:span text:style-name="T28">2.1</text:span><text:span text:style-name="T29">. Lietuvos Respublikos Vyriausybės 1990 m. spalio 22 d. nutarimą Nr. 322 „Dėl Lietuvos Respublikos socialinės apsaugos ministerijos nuostatų patvirtinimo“ (Žin., 1990, Nr.<text:s/></text:span><text:a xlink:href="https://www.e-tar.lt/portal/lt/legalAct/TAR.D00C9533467E" office:target-frame-name="_blank" xlink:show="new"><text:span text:style-name="T30">32-789</text:span></text:a><text:span text:style-name="T31">);</text:span></text:p>
      <text:p text:style-name="P32"><text:span text:style-name="T33">2.2</text:span><text:span text:style-name="T34">. Lietuvos Respublikos Vyriausybės 1991 m. gruodžio 18 d. nutarimo Nr. 571 „Dėl Lietuvos Respublikos socialinės apsaugos ministerijos nuostatų papildymo bei darbo apmokėjimo fondo padidinimo“ (Žin., 1992, Nr.<text:s/></text:span><text:a xlink:href="https://www.e-tar.lt/portal/lt/legalAct/TAR.7E32C44FF57A" office:target-frame-name="_blank" xlink:show="new"><text:span text:style-name="T35">7-179</text:span></text:a><text:span text:style-name="T36">) 1 punktą;</text:span></text:p>
      <text:p text:style-name="P37"><text:span text:style-name="T38">2.3</text:span><text:span text:style-name="T39">. Lietuvos Respublikos Vyriausybės 1994 m. sausio 27 d. nutarimo Nr. 56 „Dėl Lietuvos Respublikos Seimo 1993 m. spalio 7 d. nutarimo Nr. I-267 VIII dalies vykdymo“ (Žin., 1994, Nr.<text:s/></text:span><text:a xlink:href="https://www.e-tar.lt/portal/lt/legalAct/TAR.0C4B4BCD3773" office:target-frame-name="_blank" xlink:show="new"><text:span text:style-name="T40">9-151</text:span></text:a><text:span text:style-name="T41">) 4 punktą.</text:span></text:p>
      <text:p text:style-name="P42"/>
      <text:p text:style-name="P43"/>
      <text:p text:style-name="P44">MINISTRAS PIRMININKAS<text:tab/>ADOLFAS ŠLEŽEVIČIUS</text:p>
      <text:p text:style-name="P45"/>
      <text:p text:style-name="P46"><text:span text:style-name="T47">SOCIALINĖS APSAUGOS IR DARBO MINISTRAS</text:span><text:span text:style-name="T48"><text:tab/>MINDAUGAS MIKAILA</text:span></text:p>
      <text:soft-page-break/>
      <text:p text:style-name="P49">PATVIRTINTA</text:p>
      <text:p text:style-name="P55">Lietuvos Respublikos Vyriausybės</text:p>
      <text:p text:style-name="P56">1994 m. spalio 6 d. nutarimu Nr. 944</text:p>
      <text:p text:style-name="P57"/>
      <text:p text:style-name="P58"><text:span text:style-name="T59">Lietuvos Respublikos socialinės apsaugos ir darbo ministerijos nuostatai</text:span></text:p>
      <text:p text:style-name="P60"/>
      <text:p text:style-name="P61"><text:span text:style-name="T62">Bendrieji nuostatai</text:span></text:p>
      <text:p text:style-name="P63"/>
      <text:p text:style-name="P64"><text:span text:style-name="T65">1</text:span><text:span text:style-name="T66">. Lietuvos Respublikos socialinės apsaugos ir darbo ministerija (toliau vadinama – Socialinės apsaugos ir darbo ministerija) yra Lietuvos Respublikos vykdomosios valdžios institucija.</text:span></text:p>
      <text:p text:style-name="P67"><text:span text:style-name="T68">Socialinės apsaugos ir darbo ministerija sprendžia jos kompetencijai priklausančius klausimus, taip pat vykdo kitas įstatymų ir Lietuvos Respublikos Vyriausybės nutarimų numatytas funkcijas.</text:span></text:p>
      <text:p text:style-name="P69"><text:span text:style-name="T70">2</text:span><text:span text:style-name="T71">. Socialinės apsaugos ir darbo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ir šiais nuostatais.</text:span></text:p>
      <text:p text:style-name="P72"><text:span text:style-name="T73">3</text:span><text:span text:style-name="T74">. Socialinės apsaugos ir darbo ministerijos aparato darbuotojų metinį darbo užmokesčio fondą tvirtina Lietuvos Respublikos Vyriausybė.</text:span></text:p>
      <text:p text:style-name="P75"><text:span text:style-name="T76">4</text:span><text:span text:style-name="T77">. Socialinės apsaugos ir darbo ministerija yra juridinis asmuo ir turi antspaudą su Lietuvos valstybės herbu bei savo pavadinimu.</text:span></text:p>
      <text:p text:style-name="P78"/>
      <text:p text:style-name="P79"><text:span text:style-name="T80">Socialinės apsaugos ir darbo ministerijos uždaviniai ir funkcijos</text:span></text:p>
      <text:p text:style-name="P81"/>
      <text:p text:style-name="P82"><text:span text:style-name="T83">5</text:span><text:span text:style-name="T84">. Svarbiausieji Socialinės apsaugos ir darbo ministerijos uždaviniai yra:</text:span></text:p>
      <text:p text:style-name="P85"><text:span text:style-name="T86">5.1</text:span><text:span text:style-name="T87">. formuoti ir įgyvendinti valstybinę socialinės paramos, socialinio draudimo ir darbo politiką;</text:span></text:p>
      <text:p text:style-name="P88"><text:span text:style-name="T89">5.2</text:span><text:span text:style-name="T90">. rūpintis socialinės paramos, valstybinio socialinio draudimo, gyventojų užimtumo, suaugusiųjų profesinio mokymo, darbo sąlygų priežiūros sistemų funkcionavimu bei tobulinimu;</text:span></text:p>
      <text:p text:style-name="P91"><text:span text:style-name="T92">5.3</text:span><text:span text:style-name="T93">. užtikrinti socialinės paramos, valstybinio socialinio draudimo, gyventojų užimtumo, darbo santykių ir darbo sąlygų bei migracijos valstybinį reguliavimą.</text:span></text:p>
      <text:p text:style-name="P94"><text:span text:style-name="T95">6</text:span><text:span text:style-name="T96">. Socialinės apsaugos ir darbo ministerija, vykdydama jai pavestus uždavinius:</text:span></text:p>
      <text:p text:style-name="P97"><text:span text:style-name="T98">6.1</text:span><text:span text:style-name="T99">. nustato ministerijos veiklos prioritetus, rengia valstybinių socialinės apsaugos bei užimtumo programų projektus, kontroliuoja, kaip šios programos įgyvendinamos;</text:span></text:p>
      <text:p text:style-name="P100"><text:span text:style-name="T101">6.2</text:span><text:span text:style-name="T102">. pagal savo kompetenciją rengia įstatymų ir kitų teisės aktų projektus, pasiūlymus dėl jų tobulinimo, atlieka kitų institucijų parengtų įstatymų ir kitų teisės aktų projektų ekspertizę socialinės apsaugos bei darbo klausimų atžvilgiu;</text:span></text:p>
      <text:p text:style-name="P103"><text:span text:style-name="T104">6.3</text:span><text:span text:style-name="T105">. pagal savo kompetenciją tikrina, kaip vykdomi įstatymai ir kiti teisės aktai ministerijos reguliavimo sričiai priskirtose ir jai pavaldžiose įstaigose bei organizacijose, imasi priemonių pažeidimams ir trūkumams šalinti;</text:span></text:p>
      <text:p text:style-name="P106"><text:span text:style-name="T107">6.4</text:span><text:span text:style-name="T108">. pavestiems uždaviniams vykdyti nustatytąja tvarka steigia įstaigas ir įmones, teisės aktų nustatytais atvejais vykdo ministerijos reguliavimo sričiai priskirtų institucijų steigėjo funkcijas, rūpinasi ministerijos reguliavimo sričiai priskirtų įstaigų ir įmonių funkcionavimu;</text:span></text:p>
      <text:p text:style-name="P109"><text:span text:style-name="T110">6.5</text:span><text:span text:style-name="T111">. nustato privalomuosius socialinės paramos standartus, analizuoja, kaip įgyvendinama valstybinės socialinės paramos politika;</text:span></text:p>
      <text:p text:style-name="P112"><text:span text:style-name="T113">6.6</text:span><text:span text:style-name="T114">. rengia ir taiko socialinius normatyvus bei pajamų garantijas užtikrinančias priemones;</text:span></text:p>
      <text:p text:style-name="P115"><text:span text:style-name="T116">6.7</text:span><text:span text:style-name="T117">. formuoja ir vykdo invalidų socialinės reabilitacijos ir integracijos strategiją, kartu su kitomis institucijomis nustato invalidumo medicininius ir socialinius kriterijus, organizuoja invalidų aprūpinimą kompensacine technika, protezais ir ortopediniais gaminiais;</text:span></text:p>
      <text:p text:style-name="P118"><text:span text:style-name="T119">6.8</text:span><text:span text:style-name="T120">. koordinuoja socialinės globos įstaigų veiklą, kartu su vietos savivaldos institucijomis organizuoja naujų tokių įstaigų steigimą;</text:span></text:p>
      <text:p text:style-name="P121"><text:span text:style-name="T122">6.9</text:span><text:span text:style-name="T123">. bendradarbiauja su vietos savivaldos institucijomis, visuomeninėmis globos bei labdaros organizacijomis, keičiasi informacija, teikia joms rekomendacijas ir pasiūlymus, kaip gerinti socialinę paramą ir globą;</text:span></text:p>
      <text:p text:style-name="P124"><text:span text:style-name="T125">6.10</text:span><text:span text:style-name="T126">. skatina ir remia visuomeninių bei religinių organizacijų, privačių asmenų iniciatyvą steigti globos įstaigas, kitaip plėtoja socialinę paramą ir globą;</text:span></text:p>
      <text:p text:style-name="P127"><text:span text:style-name="T128">6.11</text:span><text:span text:style-name="T129">. rengia personalinių pensijų skyrimo dokumentus, vykdo personalinių pensijų skyrimo komisijos sprendimus, tvarko personalinių pensininkų apskaitą, sprendžia šių pensininkų aptarnavimo klausimus;</text:span></text:p>
      <text:p text:style-name="P130"><text:span text:style-name="T131">6.12</text:span><text:span text:style-name="T132">. analizuoja migraciją ir nustatytąja tvarka pagal savo kompetenciją ją reguliuoja, padeda suinteresuotoms institucijoms spręsti sugrįžusių į Lietuvos Respubliką piliečių socialines, teisines, darbo ir buities problemas, rūpinasi šių asmenų socialine adaptacija;</text:span></text:p>
      <text:p text:style-name="P133"><text:span text:style-name="T134">6.13</text:span><text:span text:style-name="T135">. dalyvauja formuojant ir įgyvendinant valstybinę gyventojų bei įvairių socialinių ir demografinių grupių socialinės apsaugos politiką, rūpinasi šeimos, motinystės ir vaikystės socialinės apsaugos sistemos funkcionavimu;</text:span></text:p>
      <text:p text:style-name="P136"><text:span text:style-name="T137">6.14</text:span><text:span text:style-name="T138">. dalyvauja sprendžiant socialinės paramos sistemos specialistų rengimo, jų tobulinimosi klausimus;</text:span></text:p>
      <text:p text:style-name="P139"><text:span text:style-name="T140">6.15</text:span><text:span text:style-name="T141">. organizuoja ir prižiūri valstybinio socialinio draudimo vykdymą, akredituoja valstybinio socialinio draudimo valdybą ir kitas įstaigas vykdyti socialinį draudimą;</text:span></text:p>
      <text:p text:style-name="P142"><text:span text:style-name="T143">6.16</text:span><text:span text:style-name="T144">. formuoja valstybinę užimtumo politiką, rengia pasiūlymus dėl jos tobulinimo atsižvelgiant į darbo rinkos pokyčius, koordinuoja veiksmus šioje srityje, organizuoja valstybinių užimtumo garantijų įvairioms gyventojų grupėms sistemą ir jos taikymą;</text:span></text:p>
      <text:p text:style-name="P145"><text:span text:style-name="T146">6.17</text:span><text:span text:style-name="T147">. rengia preventyvias ilgalaikio nedarbo ribojimo priemones, organizuoja jų vykdymą;</text:span></text:p>
      <text:p text:style-name="P148"><text:span text:style-name="T149">6.18</text:span><text:span text:style-name="T150">. tvirtina gyventojų užimtumo fondo sąmatą, nustato jo sudarymo ir naudojimo tvarką;</text:span></text:p>
      <text:p text:style-name="P151"><text:span text:style-name="T152">6.19</text:span><text:span text:style-name="T153">. koordinuoja Lietuvos darbo biržos ir Suaugusiųjų profesinio mokymo centro veiklą, susijusią su ieškančių darbo asmenų ir bedarbių profesiniu konsultavimu, profesiniu mokymu, tobulinimusi ir perkvalifikavimu, atsižvelgiant į darbo rinkos poreikius;</text:span></text:p>
      <text:p text:style-name="P154"><text:span text:style-name="T155">6.20</text:span><text:span text:style-name="T156">. dalyvauja formuojant ir įgyvendinant valstybinę suaugusiųjų profesinio mokymo politiką, rūpinasi suaugusiųjų profesinio mokymo sistemos funkcionavimu ir tobulinimu, tvarko profesijų registrą;</text:span></text:p>
      <text:p text:style-name="P157"><text:span text:style-name="T158">6.21</text:span><text:span text:style-name="T159">. formuoja ir įgyvendina valstybės politiką darbo santykių teisinio reguliavimo srityje;</text:span></text:p>
      <text:p text:style-name="P160"><text:span text:style-name="T161">6.22</text:span><text:span text:style-name="T162">. formuoja darbo apmokėjimo valstybinę politiką, nustato pagrindinius darbo apmokėjimo principus, rengia vidutinio darbo užmokesčio apskaičiavimo tvarką;</text:span></text:p>
      <text:p text:style-name="P163"><text:span text:style-name="T164">6.23</text:span><text:span text:style-name="T165">. formuoja saugos darbe politiką, rengia priemones saugai darbe gerinti;</text:span></text:p>
      <text:p text:style-name="P166"><text:span text:style-name="T167">6.24</text:span><text:span text:style-name="T168">. rengia biudžetinių socialinės apsaugos įstaigų, kurių steigėja yra Socialinės apsaugos ir darbo ministerija, finansavimo normatyvus ir išlaidų normas, tvirtina jų biudžeto ir specialiųjų lėšų išlaidų sąmatas, kontroliuoja šių įstaigų finansinę veiklą;</text:span></text:p>
      <text:p text:style-name="P169"><text:span text:style-name="T170">6.25</text:span><text:span text:style-name="T171">. pagal savo kompetenciją nustatytąja tvarka palaiko ryšius su užsienio valstybių atitinkamomis institucijomis ir tarptautinėmis organizacijomis, rengia tarptautinių sutarčių projektus, pasirašo šias sutartis, organizuoja jų vykdymą, taip pat Lietuvos Respublikos Vyriausybės ar Ministro Pirmininko pavedimu atstovauja Lietuvos Respublikai užsienio valstybėse ar tarptautinėse organizacijose;</text:span></text:p>
      <text:p text:style-name="P172"><text:span text:style-name="T173">6.26</text:span><text:span text:style-name="T174">. remia ir koordinuoja Lietuvos Respublikoje atliekamus mokslo tyrimus socialinės apsaugos, saugos darbe ir gyventojų užimtumo srityse, nustato prioritetines šių tyrimų kryptis;</text:span></text:p>
      <text:p text:style-name="P175"><text:span text:style-name="T176">6.27</text:span><text:span text:style-name="T177">. nustatytąja tvarka nagrinėja gyventojų pareiškimus, skundus bei pasiūlymus ir imasi reikiamų priemonių, kad būtų išspręsti juose keliami klausimai;</text:span></text:p>
      <text:p text:style-name="P178"><text:span text:style-name="T179">6.28</text:span><text:span text:style-name="T180">. kaupia ir analizuoja informaciją socialiniais ir darbo klausimais, informuoja visuomenę apie socialinės apsaugos ir darbo politikos įgyvendinimą, palaiko ryšius su visuomeninėmis organizacijomis, darbuotojų ir darbdavių asociacijomis šios politikos gerinimo klausimais.</text:span></text:p>
      <text:p text:style-name="P181"/>
      <text:p text:style-name="P182"><text:span text:style-name="T183">Socialinės apsaugos ir darbo ministerijos teisės</text:span></text:p>
      <text:p text:style-name="P184"/>
      <text:p text:style-name="P185"><text:span text:style-name="T186">7</text:span><text:span text:style-name="T187">. Socialinės apsaugos ir darbo ministerija, įgyvendindama jai pavestus uždavinius, turi teisę:</text:span></text:p>
      <text:p text:style-name="P188"><text:span text:style-name="T189">7.1</text:span><text:span text:style-name="T190">. gauti iš ministerijų ir kitų Vyriausybės įstaigų, mokslo ir studijų institucijų išvadas dėl ministerijos rengiamų įstatymų ir kitų teisės aktų projektų, pasitelkti jų atstovus bei specialistus, susitarus su jų vadovais, klausimams, susijusiems su šių aktų projektų rengimu, svarstyti, sudaryti įstatymų rengimo grupes ir nustatytąja tvarka apmokėti šių grupių narių darbą;</text:span></text:p>
      <text:p text:style-name="P191"><text:span text:style-name="T192">7.2</text:span><text:span text:style-name="T193">. gauti nemokamai iš Statistikos departamento prie Lietuvos Respublikos Vyriausybės duomenis ministerijos kompetencijos klausimais, taip pat informaciją šiais klausimais iš ministerijų ir kitų Vyriausybės įstaigų, įmonių, įstaigų ir organizacijų.</text:span></text:p>
      <text:p text:style-name="P194"><text:span text:style-name="T195">8</text:span><text:span text:style-name="T196">. Socialinės apsaugos ir darbo ministerija turi ir kitas įstatymų ir Lietuvos Respublikos Vyriausybės nutarimų suteiktas teises.</text:span></text:p>
      <text:p text:style-name="P197"/>
      <text:p text:style-name="P198"><text:span text:style-name="T199">Socialinės apsaugos ir darbo ministerijos darbo organizavimas</text:span></text:p>
      <text:p text:style-name="P200"/>
      <text:p text:style-name="P201"><text:span text:style-name="T202">9</text:span><text:span text:style-name="T203">. Socialinės apsaugos ir darbo ministerijai vadovauja ministras, kurį pagal Lietuvos Respublikos Konstituciją skiria pareigoms ir atleidžia iš pareigų Respublikos Prezidentas Ministro Pirmininko teikimu.</text:span></text:p>
      <text:p text:style-name="P204"><text:span text:style-name="T205">10</text:span><text:span text:style-name="T206">. Socialinės apsaugos ir darbo ministras yra asmeniškai atsakingas už jam pavestą socialinės apsaugos ir darbo valdymą.</text:span></text:p>
      <text:p text:style-name="P207"><text:span text:style-name="T208">Ministrą gali laikinai pavaduoti tik Ministro Pirmininko paskirtas kitas Lietuvos Respublikos Vyriausybės narys.</text:span></text:p>
      <text:p text:style-name="P209"><text:span text:style-name="T210">11</text:span><text:span text:style-name="T211">. Socialinės apsaugos ir darbo ministras:</text:span></text:p>
      <text:p text:style-name="P212"><text:span text:style-name="T213">11.1</text:span><text:span text:style-name="T214">. atsako už tai, kad ministerija vykdytų jai pavestus uždavinius;</text:span></text:p>
      <text:p text:style-name="P215"><text:span text:style-name="T216">11.2</text:span><text:span text:style-name="T217">. užtikrina, kad būtų laikomasi įstatymų, vykdomi Respublikos Prezidento dekretai, Lietuvos Respublikos Vyriausybės nutarimai, Ministro Pirmininko potvarkiai ir kiti teisės aktai;</text:span></text:p>
      <text:p text:style-name="P218"><text:span text:style-name="T219">11.3</text:span><text:span text:style-name="T220">. Lietuvos Respublikos Vyriausybės darbo reglamento nustatyta tvarka teikia Lietuvos Respublikos Vyriausybei įstatymų ir kitų teisės aktų projektus;</text:span></text:p>
      <text:p text:style-name="P221"><text:span text:style-name="T222">11.4</text:span><text:span text:style-name="T223">. vykdo Lietuvos Respublikos Vyriausybės ir Ministro Pirmininko pavedimus;</text:span></text:p>
      <text:p text:style-name="P224"><text:span text:style-name="T225">11.5</text:span><text:span text:style-name="T226">. leidžia įsakymus ir įsakymais patvirtintus kitus teisės aktus, tikrina, kaip jie vykdomi. Ministro leidžiami įsakymai ir kiti teisės aktai registruojami Lietuvos Respublikos Vyriausybės darbo reglamento nustatyta tvarka.</text:span></text:p>
      <text:p text:style-name="P227"><text:span text:style-name="T228">Prireikus leidžia kartu su kitais ministrais bendrus įsakymus arba įsakymais patvirtintus kitus teisės aktus;</text:span></text:p>
      <text:p text:style-name="P229"><text:span text:style-name="T230">11.6</text:span><text:span text:style-name="T231">. nustatytąja tvarka teikia Lietuvos Respublikos Vyriausybei ir Ministrui Pirmininkui ministerijos veiklos ataskaitas ir Ministro Pirmininko reikalavimu atsiskaito už savo veiklą;</text:span></text:p>
      <text:p text:style-name="P232"><text:span text:style-name="T233">11.7</text:span><text:span text:style-name="T234">. teikia Ministrui Pirmininkui pasiūlymus dėl ministerijos sekretorių skyrimo pareigoms ir atleidimo iš pareigų, taip pat pasiūlymus dėl drausminių nuobaudų jiems skyrimo;</text:span></text:p>
      <text:p text:style-name="P235"><text:span text:style-name="T236">11.8</text:span><text:span text:style-name="T237">. tvirtina ministerijos struktūrą ir etatų sąrašą, neviršydamas nustatytojo metinio darbo apmokėjimo fondo;</text:span></text:p>
      <text:p text:style-name="P238"><text:span text:style-name="T239">11.9</text:span><text:span text:style-name="T240">. tvirtina ministerijos struktūrinių padalinių, departamentų, tarnybų ir inspekcijų prie ministerijos, kitų jai pavaldžių įstaigų bei organizacijų, jos reguliavimo sričiai priskirtų valstybinių įmonių nuostatus (įstatus);</text:span></text:p>
      <text:p text:style-name="P241"><text:span text:style-name="T242">11.10</text:span><text:span text:style-name="T243">. skiria pareigoms ir atleidžia iš pareigų ministerijos struktūrinių padalinių, departamentų, tarnybų ir inspekcijų prie ministerijos, kitų jai pavaldžių įstaigų bei organizacijų, jos reguliavimo sričiai priskirtų valstybinių įmonių vadovus, taip pat kitus ministerijos darbuotojus arba tai padaryti įgalioja vieną iš ministerijos sekretorių;</text:span></text:p>
      <text:p text:style-name="P244"><text:span text:style-name="T245">11.11</text:span><text:span text:style-name="T246">. vykdo kitus įstatymų, Lietuvos Respublikos Vyriausybės ir Ministro Pirmininko jam suteiktus įgaliojimus.</text:span></text:p>
      <text:p text:style-name="P247"><text:span text:style-name="T248">12</text:span><text:span text:style-name="T249">. Socialinės apsaugos ir darbo ministerijos vidaus reikalų tvarkymą organizuoja ministerijos sekretoriai.</text:span></text:p>
      <text:soft-page-break/>
      <text:p text:style-name="P250">Socialinės apsaugos ir darbo ministerijos sekretoriai yra tiesiogiai atsakingi ministrui. Ministerijos sekretorių kompetenciją nustato ministras.</text:p>
      <text:p text:style-name="P251">Socialinės apsaugos ir darbo ministras vadovauja ministerijos struktūriniams padaliniams tiesiogiai arba per ministerijos sekretorius, o kitoms ministerijai pavaldžioms įstaigoms – per šių įstaigų vadovus.</text:p>
      <text:p text:style-name="P252"><text:span text:style-name="T253">Socialinės apsaugos ir darbo ministro įgaliotas ministerijos sekretorius leidžia įsakymus dėl ministerijos personalo darbo organizavimo ir raštvedybos tvarkymo.</text:span></text:p>
      <text:p text:style-name="P254"><text:span text:style-name="T255">13</text:span><text:span text:style-name="T256">. Socialinės apsaugos ir darbo ministerijoje gali būti sudaroma kolegija, kuri yra ministro patariamoji institucija. Kolegiją sudaro ministras (kolegijos pirmininkas), ministerijos sekretoriai (pagal pareigas), kiti ministerijos darbuotojai, taip pat departamentų, tarnybų ir inspekcijų prie ministerijos vadovai. Į kolegijos posėdžius gali būti kviečiami ir kitų ministerijų bei valstybinių institucijų atstovai bei mokslininkai, šiems sutikus.</text:span></text:p>
      <text:p text:style-name="P257"><text:span text:style-name="T258">Kolegijos narių skaičių nustato ir jos personalinę sudėtį tvirtina ministras.</text:span></text:p>
      <text:p text:style-name="P259"><text:span text:style-name="T260">14</text:span><text:span text:style-name="T261">. Socialinės apsaugos ir darbo ministerijos kolegija svarsto svarbiausiuosius ministerijos veiklos klausimus, svarbiausiųjų ministro įsakymų ir kitų teisės aktų projektus, išklauso ministerijos struktūrinių padalinių, kitų ministerijai pavaldžių įstaigų vadovų ataskaitas, svarsto, kaip parenkami ir ugdomi tinkami darbuotojai, kaip tikrinamas sprendimų vykdymas.</text:span></text:p>
      <text:p text:style-name="P262"><text:span text:style-name="T2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0:56:00Z</meta:creation-date>
    <dc:date>2019-03-20T10:56:00Z</dc:date>
    <meta:template xlink:href="Normal.dotm" xlink:type="simple"/>
    <meta:editing-cycles>2</meta:editing-cycles>
    <meta:editing-duration>PT0S</meta:editing-duration>
    <meta:document-statistic meta:page-count="5" meta:paragraph-count="245" meta:word-count="2066" meta:character-count="13517" meta:row-count="688" meta:non-whitespace-character-count="11696"/>
  </office:meta>
</office:document-meta>
</file>