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KLAIPĖDOS VALSTYBINIO JŪRŲ UOSTO PLĖTOJIMO TARYBOS PERSONALINĖS SUDĖTIES PATVIRTINIMO</text:p>
      <text:p text:style-name="P12"/>
      <text:p text:style-name="P13">2001 m. sausio 9 d. Nr. 3</text:p>
      <text:p text:style-name="P14">Vilnius</text:p>
      <text:p text:style-name="P15"/>
      <text:p text:style-name="P16"><text:span text:style-name="T17">Vadovaudamasis Lietuvos Respublikos Vyriausybės 1999 m. gegužės 10 d. nutarimu Nr. 549 patvirtintų Klaipėdos valstybinio jūrų uosto plėtojimo tarybos nuostatų 6 punktu,</text:span></text:p>
      <text:p text:style-name="P18"><text:span text:style-name="T19">1</text:span><text:span text:style-name="T20">.<text:s/></text:span><text:span text:style-name="T21">Tvirtinu</text:span><text:span text:style-name="T22"><text:s/>Klaipėdos valstybinio jūrų uosto plėtojimo tarybos personalinę sudėtį:</text:span></text:p>
      <text:p text:style-name="P23"><text:span text:style-name="T24">1.1</text:span><text:span text:style-name="T25">. G. Striaukas, susisiekimo ministras (tarybos pirmininkas),</text:span></text:p>
      <text:p text:style-name="P26"><text:span text:style-name="T27">1.2</text:span><text:span text:style-name="T28">. M. Jonikas, finansų viceministras,</text:span></text:p>
      <text:p text:style-name="P29"><text:span text:style-name="T30">1.3</text:span><text:span text:style-name="T31">. V. Sarapinas, krašto apsaugos viceministras,</text:span></text:p>
      <text:p text:style-name="P32"><text:span text:style-name="T33">1.4</text:span><text:span text:style-name="T34">. R. Gradauskas, susisiekimo viceministras,</text:span></text:p>
      <text:p text:style-name="P35"><text:span text:style-name="T36">1.5</text:span><text:span text:style-name="T37">. G. Miškinis, ūkio viceministras,</text:span></text:p>
      <text:p text:style-name="P38"><text:span text:style-name="T39">1.6</text:span><text:span text:style-name="T40">. J. Galginaitis, vidaus reikalų viceministras,</text:span></text:p>
      <text:p text:style-name="P41"><text:span text:style-name="T42">1.7</text:span><text:span text:style-name="T43">. A. Tamošiūnas, žemės ūkio ministerijos sekretorius,</text:span></text:p>
      <text:p text:style-name="P44"><text:span text:style-name="T45">1.8</text:span><text:span text:style-name="T46">. J. Lukošienė, Klaipėdos apskrities viršininkė,</text:span></text:p>
      <text:p text:style-name="P47"><text:span text:style-name="T48">1.9</text:span><text:span text:style-name="T49">. E. Gentvilas, Klaipėdos miesto meras (tarybos pirmininko pavaduotojas),</text:span></text:p>
      <text:p text:style-name="P50"><text:span text:style-name="T51">1.10</text:span><text:span text:style-name="T52">. K. Macijauskas, Klaipėdos miesto savivaldybės Miesto planavimo departamento vadovas,</text:span></text:p>
      <text:p text:style-name="P53"><text:span text:style-name="T54">1.11</text:span><text:span text:style-name="T55">. K. Bartkevičius, Klaipėdos valstybinio jūrų uosto direkcijos direktorius,</text:span></text:p>
      <text:p text:style-name="P56"><text:span text:style-name="T57">1.12</text:span><text:span text:style-name="T58">. V. Paulauskas, Klaipėdos universiteto profesorius,</text:span></text:p>
      <text:p text:style-name="P59"><text:span text:style-name="T60">1.13</text:span><text:span text:style-name="T61">. A. Gedgaudas, Lietuvos laivų savininkų asociacijos atstovas,</text:span></text:p>
      <text:p text:style-name="P62"><text:span text:style-name="T63">1.14</text:span><text:span text:style-name="T64">. A. Kuzmarskis, Lietuvos jūrų krovinių krovos kompanijų asociacijos prezidentas,</text:span></text:p>
      <text:p text:style-name="P65"><text:span text:style-name="T66">1.15</text:span><text:span text:style-name="T67">. B. Lubys, Lietuvos pramonininkų konfederacijos prezidentas.</text:span></text:p>
      <text:p text:style-name="P68"><text:span text:style-name="T69">2</text:span><text:span text:style-name="T70">. Pripažįstu netekusiais galios:</text:span></text:p>
      <text:p text:style-name="P71"><text:span text:style-name="T72">2.1</text:span><text:span text:style-name="T73">. susisiekimo ministro 1999 m. birželio 09 d. įsakymą Nr. 229 „Dėl Klaipėdos valstybinio jūrų uosto plėtojimo tarybos personalinės sudėties patvirtinimo“ („Informaciniai pranešimai“, 2000, Nr.<text:s/></text:span><text:a xlink:href="https://www.e-tar.lt/portal/lt/legalAct/TAR.8960F5EA127A" office:target-frame-name="_blank" xlink:show="new"><text:span text:style-name="T74">16-234</text:span></text:a><text:span text:style-name="T75">);</text:span></text:p>
      <text:p text:style-name="P76"><text:span text:style-name="T77">2.2</text:span><text:span text:style-name="T78">. susisiekimo ministro 2000 m. kovo 16 d. įsakymą Nr. 85 „Dėl susisiekimo ministro 1999 m. birželio 29 d. įsakymo Nr. 229 „Dėl Klaipėdos valstybinio jūrų uosto plėtojimo tarybos personalinės sudėties patvirtinimo“ dalinio pakeitimo“ („Informaciniai pranešimai“, 2000, Nr.<text:s/></text:span><text:a xlink:href="https://www.e-tar.lt/portal/lt/legalAct/TAR.BCF29024BC84" office:target-frame-name="_blank" xlink:show="new"><text:span text:style-name="T79">16-235</text:span></text:a><text:span text:style-name="T80">).</text:span></text:p>
      <text:p text:style-name="P81"/>
      <text:p text:style-name="P82"/>
      <text:p text:style-name="P83"/>
      <text:p text:style-name="P84">SUSISIEKIMO MINISTRAS<text:tab/>GINTARAS STRIA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0T12:57:00Z</meta:creation-date>
    <dc:date>2017-01-20T12:57:00Z</dc:date>
    <meta:template xlink:href="Normal.dotm" xlink:type="simple"/>
    <meta:editing-cycles>2</meta:editing-cycles>
    <meta:editing-duration>PT0S</meta:editing-duration>
    <meta:document-statistic meta:page-count="1" meta:paragraph-count="18" meta:word-count="271" meta:character-count="2162" meta:row-count="68" meta:non-whitespace-character-count="1909"/>
  </office:meta>
</office:document-meta>
</file>