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text-position="super 62.5%"/>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text-position="super 62.5%"/>
    </style:style>
    <style:style style:name="T69" style:parent-style-name="DefaultParagraphFont" style:family="text">
      <style:text-properties fo:color="#000000"/>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office:automatic-styles>
  <office:body>
    <office:text text:use-soft-page-breaks="true">
      <text:p text:style-name="P1"><text:span text:style-name="T4"/><text:span text:style-name="T5">MUITINĖS DEPARTAMENTO PRIE LIETUVOS RESPUBLIKOS<text:s/></text:span></text:p>
      <text:p text:style-name="P6">FINANSŲ MINISTERIJOS GENERALINIO DIREKTORIAUS</text:p>
      <text:p text:style-name="P7">ĮSAKYMAS</text:p>
      <text:p text:style-name="P8"/>
      <text:p text:style-name="P9">DĖL MUITINĖS DEPARTAMENTO PRIE LIETUVOS RESPUBLIKOS FINANSŲ MINISTERIJOS GENERALINIO DIREKTORIAUS 2007 M. RUGSĖJO 12 D. ĮSAKYMO Nr. 1B-595 „DĖL PREKIŲ SAUGOJIMO VIETOS (TERITORIJOS) TINKAMUMO A, B, C ARBA D TIPO MUITINĖS SANDĖLIO, LAIKINOJO PREKIŲ SAUGOJIMO SANDĖLIO (IMPORTO IR EKSPORTO TERMINALO) ARBA LAISVOJO SANDĖLIO VEIKLAI IR JOS PRIEŽIŪRAI REIKALAVIMŲ PATVIRTINIMO“ PAKEITIMO</text:p>
      <text:p text:style-name="P10"/>
      <text:p text:style-name="P11">2010 m. rugsėjo 20 d. Nr. 1B-568</text:p>
      <text:p text:style-name="P12">Vilnius</text:p>
      <text:p text:style-name="P13"/>
      <text:p text:style-name="P14"><text:span text:style-name="T15">Pakeičiu</text:span><text:span text:style-name="T16"><text:s/>Prekių saugojimo vietos (teritorijos) tinkamumo A, B, C arba D tipo muitinės sandėlio, laikinojo prekių saugojimo sandėlio (importo ir eksporto terminalo) arba laisvojo sandėlio veiklai ir jos priežiūrai reikalavimus, patvirtintus Muitinės departamento prie Lietuvos Respublikos finansų ministerijos generalinio direktoriaus 2007 m. rugsėjo 12 d. įsakymu Nr. 1B-595 „Dėl Prekių saugojimo vietos (teritorijos) tinkamumo A, B, C arba D tipo muitinės sandėlio, laikinojo prekių saugojimo sandėlio (importo ir eksporto terminalo) arba laisvojo sandėlio veiklai ir jos priežiūrai reikalavimų patvirtinimo“ (Žin., 2007, Nr.<text:s/></text:span><text:a xlink:href="https://www.e-tar.lt/portal/lt/legalAct/TAR.9FF8313CF689" office:target-frame-name="_blank" xlink:show="new"><text:span text:style-name="T17">99-4030</text:span></text:a><text:span text:style-name="T18">):</text:span></text:p>
      <text:p text:style-name="P19"><text:span text:style-name="T20">1</text:span><text:span text:style-name="T21">. Išdėstau 3 punktą taip:</text:span></text:p>
      <text:p text:style-name="P22"><text:span text:style-name="T23">„</text:span><text:span text:style-name="T24">3</text:span><text:span text:style-name="T25">. Kitos Reikalavimuose vartojamos sąvokos apibrėžtos 1992 m. spalio 12 d. Tarybos reglamente (EEB) Nr. 2913/92, nustatančiame Bendrijos muitinės kodeksą (OL<text:s/></text:span><text:span text:style-name="T26">2004 m. specialusis leidimas,<text:s/></text:span><text:span text:style-name="T27">2 skyrius, 4 tomas, p. 307) (su paskutiniais pakeitimais, padarytais 2006 m. lapkričio 20 d. Tarybos reglamentu (EB) Nr. 1791/2006 (OL 2006 L 363, p. 1) (toliau – Bendrijos muitinės kodeksas), 1993 m. liepos 2 d. Komisijos reglamente (EEB) Nr. 2454/93, išdėstančiame Tarybos reglamento (EEB) Nr. 2913/92, nustatančio Bendrijos muitinės kodeksą, įgyvendinimo nuostatas (OL<text:s/></text:span><text:span text:style-name="T28">2004 m. specialusis leidimas,</text:span><text:span text:style-name="T29"><text:s/>2 skyrius, 6 tomas, p. 3) (su paskutiniais pakeitimais, padarytais 2010 m. gegužės 20 d. Komisijos reglamentu (ES) Nr. 430/2010 (OL 2010 L 125, p. 10) (toliau – Bendrijos muitinės kodekso įgyvendinimo nuostatos), Lietuvos Respublikos muitinės įstatyme (Žin., 2004, Nr.<text:s/></text:span><text:a xlink:href="https://www.e-tar.lt/portal/lt/legalAct/TAR.2294490FE9DD" office:target-frame-name="_blank" xlink:show="new"><text:span text:style-name="T30">73-2517</text:span></text:a><text:span text:style-name="T31">) (toliau – Muitinės įstatymas) ir kituose teisės aktuose, reglamentuojančiuose muitinės sandėlių, terminalų ir laisvųjų sandėlių veiklą.“</text:span></text:p>
      <text:p text:style-name="P32"><text:span text:style-name="T33">2</text:span><text:span text:style-name="T34">. Išdėstau 36 punktą taip:</text:span></text:p>
      <text:p text:style-name="P35"><text:span text:style-name="T36">„</text:span><text:span text:style-name="T37">36</text:span><text:span text:style-name="T38">. Teritorinė muitinė, gavusi asmens prašymą išduoti muitinės sandėlio arba terminalo steigimo leidimą arba prašymą kitais teisės aktų numatytais atvejais, ne vėliau kaip per 20 darbo dienų nuo prašymo ir visų privalomų dokumentų teritorinei muitinei pateikimo dienos nustato pasirinktos prekių saugojimo vietos (teritorijos) tinkamumą veiklai ir jos priežiūrai.</text:span></text:p>
      <text:p text:style-name="P39"><text:span text:style-name="T40">Laisvojo sandėlio teritorijos tinkamumas įvertinamas ir išvada dėl muitinės priežiūros taikymo rengiama gavus Muitinės departamento raštą Reikalavimų 8 punkte nurodytų taisyklių nustatyta tvarka.“</text:span></text:p>
      <text:p text:style-name="P41"><text:span text:style-name="T42">3</text:span><text:span text:style-name="T43">. Išdėstau 38 punktą taip:</text:span></text:p>
      <text:p text:style-name="P44"><text:span text:style-name="T45">„</text:span><text:span text:style-name="T46">38</text:span><text:span text:style-name="T47">. Priežiūros komisijos pirmininku skiriamas teritorinės muitinės Muitinės veiklos organizavimo skyriaus viršininkas (jo nesant – skyriaus viršininko pavaduotojas arba kitas pareigūnas, laikinai einantis skyriaus viršininko pareigas).<text:s/></text:span></text:p>
      <text:p text:style-name="P48"><text:span text:style-name="T49">Pirmos kategorijos krovinių postų veiklos zonoje priežiūros komisijos pirmininku skiriamas pirmos kategorijos krovinių posto viršininkas (jo nesant – posto viršininko pavaduotojas arba kitas pareigūnas, laikinai einantis posto viršininko pareigas).“</text:span></text:p>
      <text:p text:style-name="P50"><text:span text:style-name="T51">4</text:span><text:span text:style-name="T52">. Išdėstau 39 punktą taip:</text:span></text:p>
      <text:p text:style-name="P53"><text:span text:style-name="T54">„</text:span><text:span text:style-name="T55">39</text:span><text:span text:style-name="T56">. Priežiūros komisijos nariais skiriami teritorinės muitinės Muitinės procedūrų priežiūros<text:s/></text:span><text:soft-page-break/><text:span text:style-name="T57">ir Muitinės veiklos organizavimo skyrių pareigūnai, vykdantys muitinės sandėlių, terminalų ir laisvųjų sandėlių priežiūrą, bei numatomą steigti muitinės sandėlį, terminalą ar laisvąjį sandėlį prižiūrėsiančio muitinės posto viršininkas (jo nesant – posto viršininko pavaduotojas arba kitas pareigūnas, laikinai einantis posto viršininko pareigas).<text:s/></text:span></text:p>
      <text:p text:style-name="P58"><text:span text:style-name="T59">Pirmos kategorijos krovinių postų veiklos zonoje priežiūros komisijos nariais skiriami posto pareigūnai, vykdantys muitinės sandėlių, terminalų ir laisvųjų sandėlių veiklos kontrolę ir priežiūrą.“</text:span></text:p>
      <text:p text:style-name="P60"><text:span text:style-name="T61">5</text:span><text:span text:style-name="T62">. Papildau šiuo 39</text:span><text:span text:style-name="T63">1</text:span><text:span text:style-name="T64"><text:s/>punktu:</text:span></text:p>
      <text:p text:style-name="P65"><text:span text:style-name="T66">„</text:span><text:span text:style-name="T67">39</text:span><text:span text:style-name="T68">1</text:span><text:span text:style-name="T69">. Prireikus į priežiūros komisijos sudėtį gali būti įtrauktas Muitinės informacinių sistemų centro (toliau – MISC) pareigūnas, atsakingas už kompiuterinių tinklų įrengimą ir priežiūrą muitinės įstaigose (MISC vadovų sutikimu), ir muitinės darbuotojų saugos ir sveikatos inspektorius.“</text:span></text:p>
      <text:p text:style-name="P70"/>
      <text:p text:style-name="P71"/>
      <text:p text:style-name="P72"/>
      <text:p text:style-name="P73"><text:span text:style-name="T74">Generalinis direktorius</text:span><text:span text:style-name="T75"><text:tab/>Antanas Šip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6-03-17T19:03:00Z</meta:creation-date>
    <dc:date>2016-03-17T19:03:00Z</dc:date>
    <meta:template xlink:href="Normal" xlink:type="simple"/>
    <meta:editing-cycles>2</meta:editing-cycles>
    <meta:editing-duration>PT0S</meta:editing-duration>
    <meta:document-statistic meta:page-count="2" meta:paragraph-count="71" meta:word-count="566" meta:character-count="4495" meta:row-count="166" meta:non-whitespace-character-count="4000"/>
  </office:meta>
</office:document-meta>
</file>