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font-size-complex="11pt"/>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text-properties fo:color="#000000" style:font-size-complex="11pt"/>
    </style:style>
    <style:style style:name="P119" style:parent-style-name="Normal" style:family="paragraph">
      <style:paragraph-properties style:snap-to-layout-grid="false" fo:text-align="center"/>
      <style:text-properties fo:color="#000000"/>
    </style:style>
    <style:style style:name="P120"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ĖS BIUDŽETO ASIGNAVIMŲ, SKIRTŲ BENDRŲJŲ MOKSLO IR STUDIJŲ SISTEMOS POREIKIŲ TENKINIMUI, PASKIRSTYMO TVARKOS PATVIRTINIMO</text:p>
      <text:p text:style-name="P15"/>
      <text:p text:style-name="P16">2003 m. sausio 31 d.<text:s/>Nr. 103</text:p>
      <text:p text:style-name="P17">Vilnius</text:p>
      <text:p text:style-name="P18"/>
      <text:p text:style-name="P19"><text:span text:style-name="T20">Atsižvelgdamas į tai, kad Lietuvos Respublikos 2003 metų valstybės biudžeto ir savivaldybių biudžetų finansinių rodiklių patvirtinimo įstatymu (Žin., 2002, Nr.<text:s/></text:span><text:a xlink:href="https://www.e-tar.lt/portal/lt/legalAct/TAR.BCA0F623B8BA" office:target-frame-name="_blank" xlink:show="new"><text:span text:style-name="T21">124-5619</text:span></text:a><text:span text:style-name="T22">) bei Lietuvos Respublikos Vyriausybės 2003 01 21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3">8-284</text:span></text:a><text:span text:style-name="T24">) Švietimo ir mokslo ministerijai programos „Šalies mokslo plėtojimas bei mokslo ir studijų sistemos bendrųjų poreikių tenkinimas“ vykdymui 2003 metams paskirti valstybės biudžeto asignavimai,</text:span></text:p>
      <text:p text:style-name="P25"><text:span text:style-name="T26">1</text:span><text:span text:style-name="T27">.<text:s/></text:span><text:span text:style-name="T28">Tvirtinu</text:span><text:span text:style-name="T29"><text:s/>Valstybė</text:span><text:span text:style-name="T30">s biudžeto asignavimų, skirtų 2003 m. bendrųjų mokslo ir studijų sistemos poreikių tenkinimui, paskirstymo tvarką (pridedama).</text:span></text:p>
      <text:p text:style-name="P31"><text:span text:style-name="T32">2</text:span><text:span text:style-name="T33">.<text:s/></text:span><text:span text:style-name="T34">Įpareigoju</text:span><text:span text:style-name="T35"><text:s/>Finansų apskaitos ir kontrolės skyrių bei Finansų politikos departamento Mokslo ir studijų ekonomikos skyrių, v</text:span><text:span text:style-name="T36">ykdant programą „ Šalies mokslo plėtojimas bei mokslo ir studijų sistemos bendrųjų poreikių tenkinimas“, vadovautis šio įsakymo 1 punktu patvirtinta tvarka bei švietimo ir mokslo ministro 2003 01 14 patvirtinta 2003 m. bendrųjų mokslo ir studijų sistemos p</text:span><text:span text:style-name="T37">oreikių tenkinimo išlaidų sąmata.</text:span></text:p>
      <text:p text:style-name="P38"/>
      <text:p text:style-name="P39"/>
      <text:p text:style-name="P40"><text:span text:style-name="T41">ŠVIETIMO IR MOKSLO MINISTRAS</text:span><text:span text:style-name="T42"><text:tab/>ALGIRDAS MONKEVIČIUS</text:span></text:p>
      <text:p text:style-name="P43"><text:span text:style-name="T44">______________</text:span></text:p>
      <text:soft-page-break/>
      <text:p text:style-name="P45"><text:span text:style-name="T46">PATVIRTINTA</text:span></text:p>
      <text:p text:style-name="P47"><text:span text:style-name="T48">švietimo ir mokslo ministro</text:span></text:p>
      <text:p text:style-name="P49">2003 m. sausio 31 d. įsakymu Nr. 103<text:s/></text:p>
      <text:p text:style-name="P50"/>
      <text:p text:style-name="P51"><text:span text:style-name="T52">VALSTYBĖS BIUDŽETO ASIGNAVIMŲ, SKIRTŲ 2003 M. BENDRŲJŲ MOKSLO IR<text:s/></text:span><text:span text:style-name="T53">STUDIJŲ SISTEMOS POREIKIŲ TENKINIMUI, PASKIRSTYMO TVARKA</text:span></text:p>
      <text:p text:style-name="P54"/>
      <text:p text:style-name="P55"><text:span text:style-name="T56">Valstybės biudžeto asignavimų, skirtų bendrųjų mokslo ir studijų sistemos poreikiams tenkinti, valdytojo paskirtis yra užtikrinti tų poreikių tenkinimą, skiriant lėšų Lietuvos Respublikos įstatymų</text:span><text:span text:style-name="T57"><text:s/>bei Lietuvos Respublikos Vyriausybės nutarimų mokslo ir studijų srityje vykdymui bei mokslo ir studijų sistemos programų ir projektų įgyvendinimo užtikrinimui. Švietimo ir mokslo ministerija visiškai arba iš dalies finansuoja (remia) būtinus mokslo ir stu</text:span><text:span text:style-name="T58">dijų sistemos poreikių tenkinimui mokslinių tyrimų darbus, kuriuos organizuoja mokslo ir studijų įstaigos ir ne pelno organizacijos, o atlieka mokslo ir studijų įstaigų mokslininkai bei kiti mokslo darbuotojai. Taigi lėšų naudojimo paskirtis yra užtikrinti</text:span><text:span text:style-name="T59"><text:s/>Lietuvos mokslo darbuotojų dalyvavimą visuose šalyje atliekamuose mokslinių tyrimų darbuose.</text:span></text:p>
      <text:p text:style-name="P60"><text:span text:style-name="T61">Lietuvos Respublikos Vyriausybės asignavimai bendriesiems mokslo ir studijų sistemos poreikiams tenkinti (išdėstyti pagal 2003 m. Švietimo ir mokslo ministerijos<text:s/></text:span><text:span text:style-name="T62">strateginio veiklos plano priemonės kodą) skiriami:</text:span></text:p>
      <text:p text:style-name="P63"><text:span text:style-name="T64">- Studijų kokybės vertinimo centro veiklos užtikrinimui (10.01.01.03.01.);</text:span></text:p>
      <text:p text:style-name="P65"><text:span text:style-name="T66">- Tarptautinių mokslo ir technologijų plėtros programų agentūros veiklos užtikrinimui (10.01.01.03.02.);</text:span></text:p>
      <text:p text:style-name="P67"><text:span text:style-name="T68">- Valstybinėms mokslo pr</text:span><text:span text:style-name="T69">ogramoms (10.01.01.03.03.);</text:span></text:p>
      <text:p text:style-name="P70"><text:span text:style-name="T71">- Augalų genetinių išteklių tyrimui (10.01.01.03.04.);</text:span></text:p>
      <text:p text:style-name="P72"><text:span text:style-name="T73">- Lietuvos mokslo leidinių leidybai bei mokslo populiarinimui (10.01.01.03.05.);</text:span></text:p>
      <text:p text:style-name="P74"><text:span text:style-name="T75">- Tarptautiniam bendradarbiavimui (10.01.01.03.06.);</text:span></text:p>
      <text:p text:style-name="P76"><text:span text:style-name="T77">- Valstybės stipendijoms (10.01.01.03.0</text:span><text:span text:style-name="T78">7.);</text:span></text:p>
      <text:p text:style-name="P79"><text:span text:style-name="T80">- Lietuvos mokslo premijoms (10.01.01.03.08);</text:span></text:p>
      <text:p text:style-name="P81"><text:span text:style-name="T82">- Lietuvos dalyvavimui 6-ojoje bendrojoje ES programoje(10.01.01.03.09.);</text:span></text:p>
      <text:p text:style-name="P83"><text:span text:style-name="T84">- Mokslininkų miestelio energetinio bloko ir inžinerinių tinklų funkcionavimo užtikrinimui (10.01.01.03.10.);</text:span></text:p>
      <text:p text:style-name="P85"><text:span text:style-name="T86">- Universitetų bendrų</text:span><text:span text:style-name="T87">jų vadovėlių leidybai bei vadovėlių autorių skatinimui (10.01.01.03.11);</text:span></text:p>
      <text:p text:style-name="P88"><text:span text:style-name="T89">- Informacijos apie mokslo potencialą kaupimui ir apibendrinimui (10.01.01.03.12.);</text:span></text:p>
      <text:p text:style-name="P90"><text:span text:style-name="T91">- Mokslo ir studijų institucijų palaikymui nenumatytų situacijų atvejais (10.01.01.03.13.);</text:span></text:p>
      <text:p text:style-name="P92"><text:span text:style-name="T93">- Moksl</text:span><text:span text:style-name="T94">inės literatūros duomenų bazių prieinamumo Lietuvos mokslo ir studijų įstaigoms užtikrinimui (10.01.01.03.14.);</text:span></text:p>
      <text:p text:style-name="P95"><text:span text:style-name="T96">- Informacijos apie mokslo ir studijų sistemą sklaidos užtikrinimui (10.01.01.03.15.);</text:span></text:p>
      <text:p text:style-name="P97"><text:span text:style-name="T98">- Jaunimo mokslinės, kūrybinės, sportinės veiklos iniciat</text:span><text:span text:style-name="T99">yvų skatinimui (10.01.01.03.16.);</text:span></text:p>
      <text:p text:style-name="P100"><text:span text:style-name="T101">- Aukštojo mokslo prieinamumui ir studijų kokybės gerinimui (10.01.01.03.17.);</text:span></text:p>
      <text:p text:style-name="P102"><text:span text:style-name="T103">- Parodos „Studijos 2003 m.“ organizavimui (10.01.01.03.18.);</text:span></text:p>
      <text:p text:style-name="P104"><text:span text:style-name="T105">- Informatikos specialistų rengimo kokybės tobulinimui ir aukštos kvalifikacijos<text:s/></text:span><text:span text:style-name="T106">specialistų poreikio tyrimui (10.01.01.03.19);</text:span></text:p>
      <text:p text:style-name="P107"><text:span text:style-name="T108">- Lietuvos aukšto lygio centrų integravimosi į bendrą Europos mokslinių tyrimų erdvę rėmimui (10.01.01.03.20);</text:span></text:p>
      <text:p text:style-name="P109"><text:span text:style-name="T110">- 2002 m. įsipareigojimų vykdymui (10.01.01.03.21.);</text:span></text:p>
      <text:p text:style-name="P111"><text:span text:style-name="T112">- Mokslo ir studijų institucijų gautų paskolų</text:span><text:span text:style-name="T113"><text:s/>palūkanų mokėjimui (10.01.01.03.22.);</text:span></text:p>
      <text:p text:style-name="P114"><text:span text:style-name="T115">- Dėstytojų ir mokslo darbuotojų darbo užmokesčio padidinimui (10.01.01.03.23);</text:span></text:p>
      <text:p text:style-name="P116"><text:span text:style-name="T117">- Akademinio mokslo ir studijų kompiuterinio tinklo LITNET veiklos užtikrinimui ir projekto LITNET GEANT vykdymui (10.01.01.04.01.);</text:span></text:p>
      <text:p text:style-name="P118">- Programos „Informacinės technologijos mokslui ir studijoms (ITMIS)“ vykdymui (10.01.01.04.02.).</text:p>
      <text:soft-page-break/>
      <text:p text:style-name="P119">______________</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37:00Z</meta:creation-date>
    <dc:date>2015-09-20T18:37:00Z</dc:date>
    <meta:template xlink:href="Normal" xlink:type="simple"/>
    <meta:editing-cycles>2</meta:editing-cycles>
    <meta:editing-duration>PT0S</meta:editing-duration>
    <meta:document-statistic meta:page-count="3" meta:paragraph-count="49" meta:word-count="592" meta:character-count="4891" meta:row-count="101" meta:non-whitespace-character-count="4348"/>
  </office:meta>
</office:document-meta>
</file>