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034in"/>
    </style:style>
    <style:style style:name="T18" style:parent-style-name="DefaultParagraphFont" style:family="text">
      <style:text-properties fo:color="#0000FF" fo:letter-spacing="-0.0034in" style:text-underline-type="single" style:text-underline-style="solid" style:text-underline-width="auto" style:text-underline-mode="continuous"/>
    </style:style>
    <style:style style:name="T19" style:parent-style-name="DefaultParagraphFont" style:family="text">
      <style:text-properties fo:color="#000000" fo:letter-spacing="-0.0034in"/>
    </style:style>
    <style:style style:name="T20" style:parent-style-name="DefaultParagraphFont" style:family="text">
      <style:text-properties fo:color="#0000FF" fo:letter-spacing="-0.0034in" style:text-underline-type="single" style:text-underline-style="solid" style:text-underline-width="auto" style:text-underline-mode="continuous"/>
    </style:style>
    <style:style style:name="T21" style:parent-style-name="DefaultParagraphFont" style:family="text">
      <style:text-properties fo:color="#000000" fo:letter-spacing="-0.0034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gruodžio 13 d. Nr. 4-902</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text:s/></text:span><text:span text:style-name="T17">Nr.<text:s/></text:span><text:a xlink:href="https://www.e-tar.lt/portal/lt/legalAct/TAR.3CE5C3AA17FB" office:target-frame-name="_blank" xlink:show="new"><text:span text:style-name="T18">67-1957</text:span></text:a><text:span text:style-name="T19">; 2010, Nr.<text:s/></text:span><text:a xlink:href="https://www.e-tar.lt/portal/lt/legalAct/TAR.D518E7C4B1E0" office:target-frame-name="_blank" xlink:show="new"><text:span text:style-name="T20">125-6400</text:span></text:a><text:span text:style-name="T21">), 10.2 punktu, Valstybės planuojamų turizmo projektų, siūlomų finansuoti pagal 2007–2013 m</text:span><text:span text:style-name="T22">.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23">129-4939</text:span></text:a><text:span text:style-name="T24">; 2010, Nr.<text:s/></text:span><text:a xlink:href="https://www.e-tar.lt/portal/lt/legalAct/TAR.5EC39CE0023C" office:target-frame-name="_blank" xlink:show="new"><text:span text:style-name="T25">8-375</text:span></text:a><text:span text:style-name="T26">), 12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7">107-4107</text:span></text:a><text:span text:style-name="T28">), 107 punktu ir atsižvelgdamas į viešosios įstaigos Lietuvos verslo paramos agentūros (toliau – VšĮ Lietuvos verslo paramos agentūra) 2008 m. spalio 27 d. projektų sąrašo Nr. 1 pagal Sanglaudos skatinimo veiksmų programos VP3-1.3-ŪM-01-V priemonę „Ekologinio (pažintinio) turizmo, aktyvaus poilsio ir sveikatos gerinimo infrastruktūros kūrimas ir plėtra“ 2010 m. lapkričio 4 d. projektų tinkamumo finansuoti vertinimo ataskaitą Nr. 17,</text:span></text:p>
      <text:p text:style-name="P29"><text:span text:style-name="T30">skiriu</text:span><text:span text:style-name="T3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2">95-3720</text:span></text:a><text:span text:style-name="T33">), 1 prioriteto „Vietinė ir urbanistinė plėtra, kultūros paveldo ir gamtos išsaugojimas bei pritaikymas turizmo plėtrai“ VP3-1.3-ŪM-01-V priemonę „Ekologinio (pažintinio) turizmo, aktyvaus poilsio ir sveikatos gerinimo infrastruktūros kūrimas ir plėtra“ Lazdijų rajono savivaldybės administracijos projektui „Lazdijų hipodromo modernizavimas ir pritaikymas kompleksiniam turizmo paslaugų teikimui“ (VšĮ Lietuvos verslo paramos agentūros 2010 m. lapkričio 4 d. paraiškos kodas VP3-1.3-ŪM-01-V-01-013 Europos Sąjungos struktūrinių fondų ir (ar) valstybės biudžeto finansavimui gauti vertinimo rezultatų ataskaita Nr. 1465 P) kapitalo formavimo išlaidoms padengti iki 3 815 914,00 (trijų milijonų aštuonių šimtų penkiolikos tūkstančių devynių šimtų keturiolikos) litų finansavimo, finansavimo dalis (intensyvumas) – iki 90,00 proc. iš specialiosios Ekonomikos augimo ir konkurencingumo didinimo programos (Europos Sąjungos lėšos) (programos kodas – 01 105), priemonės kodas 115_181, funkcinės klasifikacijos kodas 04.07.03.01, ekonominės klasifikacijos kodas 2.9.2.2.1.01.</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07:01:00Z</meta:creation-date>
    <dc:date>2015-09-24T07:01:00Z</dc:date>
    <meta:template xlink:href="Normal" xlink:type="simple"/>
    <meta:editing-cycles>2</meta:editing-cycles>
    <meta:editing-duration>PT0S</meta:editing-duration>
    <meta:document-statistic meta:page-count="1" meta:paragraph-count="99" meta:word-count="518" meta:character-count="3871" meta:row-count="191" meta:non-whitespace-character-count="3452"/>
  </office:meta>
</office:document-meta>
</file>