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indent="0.4923in"/>
      <style:text-properties fo:color="#000000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BIRŽELIO 30 D. NUTARIMO NR. 788 „DĖL ŽEMĖS ŪKIO IR MAISTO PRODUKTŲ RINKOS REGULIAVIMO IR EKSPORTO SKATINIMO PROGRAMOS PATVIRTINIMO“ DALINIO PAKEITIMO</text:p>
      <text:p text:style-name="P12"/>
      <text:p text:style-name="P13">1998 m. gruodžio 14 d. Nr. 142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sti Žemės ūkio ir maisto produktų rinkos reguliavimo ir eksporto skatinimo programą, patvirtintą Lietuvos Respublikos Vyriausybės 1</text:span><text:span text:style-name="T22">998 m. birželio 30 d. nutarimu Nr. 788 „Dėl Žemės ūkio ir maisto produktų rinkos reguliavimo ir eksporto skatinimo programos patvirtinimo“ (Žin., 1998, Nr.<text:s/></text:span><text:a xlink:href="https://www.e-tar.lt/portal/lt/legalAct/TAR.27F36F7C896B" office:target-frame-name="_blank" xlink:show="new"><text:span text:style-name="T23">61-1746</text:span></text:a><text:span text:style-name="T24">, Nr.<text:s/></text:span><text:a xlink:href="https://www.e-tar.lt/portal/lt/legalAct/TAR.75089B0D8454" office:target-frame-name="_blank" xlink:show="new"><text:span text:style-name="T25">71-2078</text:span></text:a><text:span text:style-name="T26">):</text:span></text:p>
      <text:p text:style-name="P27"><text:span text:style-name="T28">1</text:span><text:span text:style-name="T29">. Išdėstyti 10 punkto pirmąją pastraipą taip:</text:span></text:p>
      <text:p text:style-name="P30"><text:span text:style-name="T31">„</text:span><text:span text:style-name="T32">10</text:span><text:span text:style-name="T33">. Intervenciniu supirkimu gali būti reguliuojama šių svarbiausių žemės ūkio ir maisto produktų rinka: grūdų, mėsos, pie</text:span><text:span text:style-name="T34">no“.</text:span></text:p>
      <text:p text:style-name="P35"><text:span text:style-name="T36">2</text:span><text:span text:style-name="T37">. Poskirsnio antraštę „Mėsa“ išdėstyti taip:</text:span></text:p>
      <text:p text:style-name="P38"><text:span text:style-name="T39">„Mėsa ir jos produktai“.</text:span></text:p>
      <text:p text:style-name="P40"><text:span text:style-name="T41">3</text:span><text:span text:style-name="T42">. Išdėstyti 13 punktą taip:</text:span></text:p>
      <text:p text:style-name="P43"><text:span text:style-name="T44">„</text:span><text:span text:style-name="T45">13</text:span><text:span text:style-name="T46">. Siekiant stabilizuoti rinką, užtikrinti jautienos, mėsos konservų gamintojams tam tikras numatytas disponuojamas pajamas ir kart</text:span><text:span text:style-name="T47">u išvengti kainų kritimo arba jį sumažinti, kuriama jautienos, mėsos konservų rinkos reguliavimo sistema. Svarbiausi jos elementai yra:</text:span></text:p>
      <text:p text:style-name="P48"><text:span text:style-name="T49">intervencinis pirkimas;</text:span></text:p>
      <text:p text:style-name="P50"><text:span text:style-name="T51">tiesioginės išmokos žemės ūkio produkcijos gamintojams už kiekvieną parduotą gyvulį ir pasėlių h</text:span><text:span text:style-name="T52">ektarą;</text:span></text:p>
      <text:p text:style-name="P53">eksporto subsidijos ir kitos netiesioginės eksporto rėmimo priemonės.</text:p>
      <text:p text:style-name="P54">Eksporto rėmimo mastą nustato Žemės ūkio ministerija, atsižvelgdama į Kaimo rėmimo fondo galimybes, kainų kitimą ir prekybos sąlygas.</text:p>
      <text:p text:style-name="P55"><text:span text:style-name="T56">Numatant tikslinę (orientacinę) kainą, be sv</text:span><text:span text:style-name="T57">arbiausio nurodytojo principo, atsižvelgiama į šiuos veiksnius:</text:span></text:p>
      <text:p text:style-name="P58">reguliuojamų produktų rinkos būklę;</text:p>
      <text:p text:style-name="P59"><text:span text:style-name="T60">praėjusiųjų metų žemės ūkio ir maisto produktų rinkos subjektų ekonominius rodiklius“.</text:span></text:p>
      <text:p text:style-name="P61"><text:span text:style-name="T62">4</text:span><text:span text:style-name="T63">. Išdėstyti 21 punkto antrąjį sakinį taip:</text:span></text:p>
      <text:p text:style-name="P64"><text:span text:style-name="T65">„Lietuvos žemės<text:s/></text:span><text:span text:style-name="T66">ūkio ir maisto produktų rinkos reguliavimo agentūrai iš Privatizavimo fondo skiriama 5,5 mln. litų: 5 mln. litų – įstatiniam kapitalui suformuoti ir 0,5 mln. litų – įsikūrimo ir kitoms išlaidoms padengti“.</text:span></text:p>
      <text:p text:style-name="P67"><text:span text:style-name="T68">5</text:span><text:span text:style-name="T69">. Priede nurodytos priemonės „Sukurti<text:s/></text:span><text:span text:style-name="T70">institucijų tinklą“ veiklos krypties „įregistruoti valstybės įmonę Lietuvos žemės ūkio ir maisto produktų rinkos reguliavimo agentūrą“ skiltį „Lėšų poreikis“ išdėstyti taip:</text:span></text:p>
      <text:p text:style-name="P71"><text:span text:style-name="T72">„5 mln. litų – įstatiniam kapitalui, 0,5 mln. litų – administracinėms išlaidoms“.</text:span></text:p>
      <text:p text:style-name="P73"/>
      <text:p text:style-name="P74"/>
      <text:p text:style-name="P75">Ministras Pirmininkas<text:tab/>Gediminas Vagnorius</text:p>
      <text:p text:style-name="P76"/>
      <text:p text:style-name="P77">Žemės ūkio ministras<text:tab/>Edvardas Makelis</text:p>
      <text:p text:style-name="P78">______________</text:p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18:00Z</meta:creation-date>
    <dc:date>2015-09-30T22:18:00Z</dc:date>
    <meta:template xlink:href="Normal" xlink:type="simple"/>
    <meta:editing-cycles>2</meta:editing-cycles>
    <meta:editing-duration>PT0S</meta:editing-duration>
    <meta:document-statistic meta:page-count="2" meta:paragraph-count="33" meta:word-count="350" meta:character-count="2601" meta:row-count="99" meta:non-whitespace-character-count="2284"/>
  </office:meta>
</office:document-meta>
</file>