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<text:s/><text:line-break/>2005 M. VASARIO 9 D. ĮSAKYMO Nr. V-105 „DĖL LIGŲ IR KOMPENSUOJAMŲJŲ VAISTŲ SĄRAŠŲ TIKSLINIMO KOMISIJOS SUDARYMO“ PAKEITIMO</text:p>
      <text:p text:style-name="P9"/>
      <text:p text:style-name="P10">2011 m. vasario 4 d. Nr. V-106</text:p>
      <text:p text:style-name="P11">Vilnius</text:p>
      <text:p text:style-name="P12"/>
      <text:p text:style-name="P13"/>
      <text:p text:style-name="P14"><text:span text:style-name="T15">P a k e i č i u <text:s/>Lietuvos Respublikos sveikatos apsaugos ministro 2005 m. vasario 9 d. įsakymą Nr. V-105 „Dėl Ligų ir kompensuojamųjų vaistų sąrašų tikslinimo komisijos sudarymo“ (Žin., 2005, Nr.<text:s/></text:span><text:a xlink:href="https://www.e-tar.lt/portal/lt/legalAct/TAR.3A85253BC79D" office:target-frame-name="_blank" xlink:show="new"><text:span text:style-name="T16">21-676</text:span></text:a><text:span text:style-name="T17">, Nr.<text:s/></text:span><text:a xlink:href="https://www.e-tar.lt/portal/lt/legalAct/TAR.0592A0943007" office:target-frame-name="_blank" xlink:show="new"><text:span text:style-name="T18">74-2695</text:span></text:a><text:span text:style-name="T19">; 2006, Nr.<text:s/></text:span><text:a xlink:href="https://www.e-tar.lt/portal/lt/legalAct/TAR.04524CE6F5F9" office:target-frame-name="_blank" xlink:show="new"><text:span text:style-name="T20">10-375</text:span></text:a><text:span text:style-name="T21">, Nr.<text:s/></text:span><text:a xlink:href="https://www.e-tar.lt/portal/lt/legalAct/TAR.5D161FE95F85" office:target-frame-name="_blank" xlink:show="new"><text:span text:style-name="T22">82-3287</text:span></text:a><text:span text:style-name="T23">, Nr.<text:s/></text:span><text:a xlink:href="https://www.e-tar.lt/portal/lt/legalAct/TAR.44BF800ABF73" office:target-frame-name="_blank" xlink:show="new"><text:span text:style-name="T24">93-3665</text:span></text:a><text:span text:style-name="T25">; 2007, Nr.<text:s/></text:span><text:a xlink:href="https://www.e-tar.lt/portal/lt/legalAct/TAR.F8137B77F718" office:target-frame-name="_blank" xlink:show="new"><text:span text:style-name="T26">16-601</text:span></text:a><text:span text:style-name="T27">; 2008, Nr.<text:s/></text:span><text:a xlink:href="https://www.e-tar.lt/portal/lt/legalAct/TAR.39DB5B4B3BF2" office:target-frame-name="_blank" xlink:show="new"><text:span text:style-name="T28">113-4297</text:span></text:a><text:span text:style-name="T29">; 2009, Nr.<text:s/></text:span><text:a xlink:href="https://www.e-tar.lt/portal/lt/legalAct/TAR.DA7888C65531" office:target-frame-name="_blank" xlink:show="new"><text:span text:style-name="T30">12-500</text:span></text:a><text:span text:style-name="T31">, Nr.<text:s/></text:span><text:a xlink:href="https://www.e-tar.lt/portal/lt/legalAct/TAR.5024CA455226" office:target-frame-name="_blank" xlink:show="new"><text:span text:style-name="T32">132-5774</text:span></text:a><text:span text:style-name="T33">) – išbraukiu 1 punkte iš sudarytos komisijos R. Remeiką ir A. Stankienę ir įrašau į ją N. Ribokienę – sveikatos apsaugos viceministrę (pirmininkė), E.Valiulytę – Sveikatos apsaugos ministerijos Farmacijos departamento Vaistinių ir farmacijos specialistų skyriaus vyriausiąją specialistę (sekretorė), ir V. Gudelį – sveikatos apsaugos ministro patarėją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0-09T08:31:00Z</meta:creation-date>
    <dc:date>2018-10-09T08:31:00Z</dc:date>
    <meta:template xlink:href="Normal.dotm" xlink:type="simple"/>
    <meta:editing-cycles>2</meta:editing-cycles>
    <meta:editing-duration>PT0S</meta:editing-duration>
    <meta:document-statistic meta:page-count="1" meta:paragraph-count="14" meta:word-count="260" meta:character-count="1774" meta:row-count="50" meta:non-whitespace-character-count="1528"/>
  </office:meta>
</office:document-meta>
</file>