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AUKŠTOJO MOKSLO STUDIJŲ PROGRAMŲ REGISTRAVIMO</text:p>
      <text:p text:style-name="P12"/>
      <text:p text:style-name="P13">2001 m. sausio 31 d. Nr. 119</text:p>
      <text:p text:style-name="P14">Vilnius</text:p>
      <text:p text:style-name="P15"/>
      <text:p text:style-name="P16"><text:span text:style-name="T17">Remdamasis Mokslo ir studijų departamento siūlymu,</text:span></text:p>
      <text:p text:style-name="P18"><text:span text:style-name="T19">1</text:span><text:span text:style-name="T20">. K e i č i u Studijų ir mokymo programų registro aukštojo mokslo studijų programų sąraše sutrumpinimą – vietoj „LTA Lietuvos teisės akademija“ įrašau „LTU Lietuvos teisės universitetas“.</text:span></text:p>
      <text:p text:style-name="P21"><text:span text:style-name="T22">2</text:span><text:span text:style-name="T23">. Papildau Studijų ir mokymo programų registro aukštojo mokslo studijų programų sąrašo sutrumpinimus įrašais:<text:s/></text:span></text:p>
      <text:p text:style-name="P24"><text:span text:style-name="T25">„VDA KDI Vilniaus dailės akademijos Kauno dailės institutas“;</text:span></text:p>
      <text:p text:style-name="P26"><text:span text:style-name="T27">„VDA TTDS Vilniaus dailės akademijos Telšių taikomosios dailės skyrius“;</text:span></text:p>
      <text:p text:style-name="P28"><text:span text:style-name="T29">„VDU RSI Šv. Antano religijos studijų institutas prie Vytauto Didžiojo universiteto Katalikų teologijos fakulteto“;</text:span></text:p>
      <text:p text:style-name="P30"><text:span text:style-name="T31">„VDU VVF Vytauto Didžiojo universiteto Katalikų teologijos fakulteto Vilkaviškio vyskupijos filialas“;</text:span></text:p>
      <text:p text:style-name="P32"><text:span text:style-name="T33">„VU TVM Vilniaus universiteto Tarptautinio verslo mokykla“.</text:span></text:p>
      <text:p text:style-name="P34"/>
      <text:p text:style-name="P35"/>
      <text:p text:style-name="P36"/>
      <text:p text:style-name="P37"><text:span text:style-name="T38">ŠVIETIMO IR MOKSLO MINISTRAS</text:span><text:span text:style-name="T39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4T08:12:00Z</meta:creation-date>
    <dc:date>2017-10-04T08:12:00Z</dc: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95" meta:row-count="32" meta:non-whitespace-character-count="877"/>
  </office:meta>
</office:document-meta>
</file>