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NTROJO OPERATYVINIŲ TARNYBŲ DEPARTAMENTO PRIE KRAŠTO APSAUGOS MINISTERIJOS STATUTO 18 IR 23 STRAIPSNIŲ PAKEITIMO ĮSTATYMO</text:span><text:span text:style-name="T16"><text:s/>PROJEKTO PATEIKIMO LIETUVOS RE</text:span><text:span text:style-name="T17">SPUBLIKOS SEIMUI</text:span></text:p>
      <text:p text:style-name="Normal"/>
      <text:p text:style-name="P18">2010 m. spalio 27 d. Nr. 152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<text:s/></text:span>Pritarti<text:span text:style-name="T27"><text:s/></text:span>Lietuvos Respublikos antrojo operatyvinių tarnybų departamento prie Krašto apsaugos ministerijos statuto 18 ir 23 straipsnių pakeitimo įstatymo<text:span text:style-name="T28"><text:s/>projektui</text:span><text:s/><text:span text:style-name="T29">ir pateikti jį Lietuvos Respublikos Seimui.</text:span></text:p>
      <text:p text:style-name="P30">2. Įgalioti krašto apsaugos ministrę Rasą Juknevičienę, o jai negalint dalyvauti – krašto apsaugos viceministrą Vytautą Umbrasą atstovauti Lietuvos Respublikos Vyriausybei, svarstant nurodytą įstatymo projektą Lietuvos Respublikos Seime.<text:s/></text:p>
      <text:p text:style-name="P31"/>
      <text:p text:style-name="P32"/>
      <text:p text:style-name="P33">MINISTRAS PIRMININKAS<text:tab/>ANDRIUS KUBILIUS</text:p>
      <text:p text:style-name="Normal"/>
      <text:p text:style-name="P34">KRAŠTO APSAUGOS MINISTRĖ<text:tab/>RASA JUKNEVIČIEN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10:32:00Z</meta:creation-date>
    <dc:date>2015-06-21T10:32:00Z</dc:date>
    <meta:print-date>2010-10-28T07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78" meta:row-count="39" meta:non-whitespace-character-count="785"/>
  </office:meta>
</office:document-meta>
</file>